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3" style:family="paragraph" style:parent-style-name="Standard">
      <style:paragraph-properties fo:margin-top="0.499cm" fo:margin-bottom="0cm" style:contextual-spacing="false" style:line-height-at-least="0.176cm"/>
    </style:style>
    <style:style style:name="P4" style:family="paragraph" style:parent-style-name="Standard">
      <style:paragraph-properties fo:margin-top="0.499cm" fo:margin-bottom="0cm" style:contextual-spacing="false" style:line-height-at-least="0.176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5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6" style:family="paragraph" style:parent-style-name="Standard">
      <style:paragraph-properties fo:margin-left="0.05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.053cm" fo:margin-right="0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2a1df" style:letter-kerning="true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6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style:font-name-asian="Times New Roman1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9" style:family="text">
      <style:text-properties style:use-window-font-color="true" style:font-name="Garamond1" fo:font-size="13pt" fo:language="pt" fo:country="BR" style:font-name-asian="Times New Roman1" style:font-size-asian="13pt" style:language-asian="zxx" style:country-asian="none" style:font-name-complex="Garamond1" style:font-size-complex="13pt" style:language-complex="zxx" style:country-complex="none"/>
    </style:style>
    <style:style style:name="T10" style:family="text">
      <style:text-properties style:use-window-font-color="true" style:font-name="Garamond1" fo:font-size="12pt" fo:language="pt" fo:country="BR" fo:font-style="normal" style:font-name-asian="Times New Roman1" style:font-size-asian="12pt" style:language-asian="zxx" style:country-asian="none" style:font-style-asian="normal" style:font-name-complex="Garamond1" style:font-size-complex="12pt" style:language-complex="zxx" style:country-complex="none" style:font-style-complex="normal"/>
    </style:style>
    <style:style style:name="T11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12" style:family="text">
      <style:text-properties style:font-name="Garamond1" fo:font-size="13pt" fo:font-weight="normal" style:font-name-asian="Courier-Bold" style:font-size-asian="13pt" style:font-weight-asian="normal" style:font-name-complex="Garamond1" style:font-size-complex="13pt" style:font-weight-complex="normal"/>
    </style:style>
    <style:style style:name="T13" style:family="text">
      <style:text-properties style:font-name="Garamond1" fo:font-size="13pt" fo:font-weight="normal" style:font-name-asian="Times New Roman1" style:font-size-asian="13pt" style:font-weight-asian="normal" style:font-name-complex="Garamond1" style:font-size-complex="13pt" style:font-weight-complex="normal"/>
    </style:style>
    <style:style style:name="T14" style:family="text">
      <style:text-properties fo:color="#000000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6" style:family="text">
      <style:text-properties fo:color="#000000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17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9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2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officeooo:rsid="0002a1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8">PROCURADORIA REGIONAL DA REPÚBLICA - 2ª REGIÃO</text:p>
      <text:p text:style-name="P9"/>
      <text:p text:style-name="P10">PORTARIA PRR2 nº 128, de <text:s/>07 de novembro de 2012.</text:p>
      <text:p text:style-name="P11"><text:s/></text:p>
      <text:p text:style-name="P1">Exonera e nomeia servidores para o cargo em comissão de Assessor Nível II de Gabinete de Procurador Regional da República.</text:p>
      <text:p text:style-name="P1"/>
      <text:p text:style-name="P2"><text:span text:style-name="T14">A PROCURADORA-CHEFE SUBSTITUTA DA PROCURADORIA REGIONAL DA REPÚBLICA DA 2ª REGIÃO</text:span><text:span text:style-name="T17">, no uso de suas atribuições legais, nos termos dos poderes que lhe são conferidos pela Portaria PGR </text:span><text:span text:style-name="T19">nº 565, de 17 de setembro de 2012, </text:span><text:span text:style-name="T20">e tendo em vista o </text:span><text:span text:style-name="T19">disposto na Portaria PGR nº 393, de 11 de setembro de 1997</text:span><text:span text:style-name="T17">,</text:span><text:span text:style-name="T18"> </text:span><text:span text:style-name="T16">resolve</text:span><text:span text:style-name="T15">:</text:span></text:p>
      <text:p text:style-name="P3"><text:span text:style-name="T7"><text:tab/><text:tab/><text:tab/>I – </text:span><text:span text:style-name="T8">Exonerar MURILO AMORIM MACHADO GOMES, sem vínculo efetivo, bacharel em Direito</text:span><text:span text:style-name="T11">, matrícula 23320, do cargo em comissão de Assessor - Nível II, CC-2, do Gabinete do Procurador Regional da República, Doutor </text:span><text:span text:style-name="T12">Paulo Fernando Corrêa</text:span><text:span text:style-name="T13">,</text:span><text:span text:style-name="T11"> da Procuradoria Regional da República da 2ª Região. </text:span></text:p>
      <text:p text:style-name="P3"><text:span text:style-name="T11"><text:tab/><text:tab/><text:tab/>II – Nomear </text:span><text:span text:style-name="T10">DENISE LIRA GUIMARÃES RIBEIRO</text:span><text:span text:style-name="T8">, </text:span><text:span text:style-name="T9">ocupante do cargo de Analista Processual, matrícula 17826</text:span><text:span text:style-name="T11">, para exercer o cargo em comissão de Assessor - Nível II, CC-2, junto ao Gabinete do Procurador Regional da República, Doutor </text:span><text:span text:style-name="T12">Paulo Fernando Corrêa</text:span><text:span text:style-name="T11">, da Procuradoria Regional da República da 2ª Região.</text:span><text:span text:style-name="T7"><text:tab/><text:tab/><text:tab/> <text:s text:c="20"/></text:span></text:p>
      <text:p text:style-name="P5"><text:tab/></text:p>
      <text:p text:style-name="P4"/>
      <text:p text:style-name="P6">SILVANA BATINI CESAR GOÉS</text:p>
      <text:p text:style-name="P6"/>
      <text:p text:style-name="P7"><text:a xlink:type="simple" xlink:href="http://bibliotecadigital.mpf.mp.br/xmlui/bitstream/handle/123456789/29482/DOU2_2012_11_12.pdf?sequence=1"><text:span text:style-name="T21">Publicado no Diário Oficial da União nº 218 de 12/11/2012, seção 2, página 61-6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9-04T14:30:41.35</dc:date>
    <meta:print-date>2012-05-11T15:17:00</meta:print-date>
    <meta:editing-cycles>54</meta:editing-cycles>
    <meta:editing-duration>P24DT5H59M5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01" meta:character-count="1269" meta:non-whitespace-character-count="1041"/>
  </office:meta>
</office:document-meta>
</file>