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officeooo:paragraph-rsid="001fab0b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2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/>
    </style:style>
    <style:style style:name="T1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Courier-Bold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8" style:family="text">
      <style:text-properties style:font-name="Garamond1" fo:font-size="13pt" style:font-size-asian="13pt" style:font-name-complex="Garamond1" style:font-size-complex="13pt"/>
    </style:style>
    <style:style style:name="T19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0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21" style:family="text">
      <style:text-properties officeooo:rsid="001fab0b"/>
    </style:style>
    <style:style style:name="T22" style:family="text">
      <style:text-properties fo:font-style="normal" style:font-style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5"/>
      <text:p text:style-name="P5">PORTARIA PRR2 nº 118, de 09 de <text:s/>outubro de 2012.</text:p>
      <text:p text:style-name="P9"/>
      <text:p text:style-name="P9"/>
      <text:p text:style-name="P9"/>
      <text:p text:style-name="P12"><text:span text:style-name="T1">Dispensa e designa servidores para o encargo de substituto eventual de Chefe </text:span><text:span text:style-name="T3">d</text:span><text:span text:style-name="T4">o Setor de Redes </text:span><text:span text:style-name="T1">da Procuradoria Regional da República da 2ª Região.</text:span></text:p>
      <text:p text:style-name="P13"/>
      <text:p text:style-name="P15"><text:s/></text:p>
      <text:p text:style-name="P22"><text:span text:style-name="T12">O PROCURADOR-CHEFE DA PROCURADORIA REGIONAL DA REPÚBLICA DA 2ª REGIÃO</text:span><text:span text:style-name="T15">, 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6"> </text:span><text:span text:style-name="T14">resolve</text:span><text:span text:style-name="T13">:</text:span></text:p>
      <text:p text:style-name="P6"/>
      <text:p text:style-name="P4"><text:span text:style-name="T19"><text:s text:c="4"/></text:span><text:span text:style-name="T18"><text:tab/><text:tab/></text:span><text:span text:style-name="T20"><text:tab/></text:span><text:span text:style-name="T2"><text:tab/><text:tab/></text:span></text:p>
      <text:p text:style-name="P14"><text:tab/><text:tab/><text:span text:style-name="T5">I – </text:span><text:span text:style-name="T6">Dispensar, a partir de 10/10/2012, o servidor </text:span><text:span text:style-name="T7">ANDRE HENRIQUE WALSH</text:span><text:span text:style-name="T8">, matrícula</text:span><text:span text:style-name="T10"> 171344</text:span><text:span text:style-name="T8">, </text:span><text:span text:style-name="T9">ocupante do cargo de Técnico de Informática</text:span><text:span text:style-name="T5">, do encargo de substituto eventual de Chefe d</text:span><text:span text:style-name="T18">o Setor de Redes</text:span><text:span text:style-name="T5">, FC-01, desta Procuradoria Regional da República da 2ª Região.</text:span></text:p>
      <text:p text:style-name="P16"/>
      <text:p text:style-name="P14"><text:span text:style-name="T5"><text:tab/><text:tab/>II – </text:span><text:span text:style-name="T6">Designar o servidor </text:span><text:span text:style-name="T10">BRUNO LIMA ROCHA BARBOSA</text:span><text:span text:style-name="T8">, matrícula </text:span><text:span text:style-name="T11">230138</text:span><text:span text:style-name="T9">,</text:span><text:span text:style-name="T8"> </text:span><text:span text:style-name="T9">ocupante do cargo de Técnico de Informática</text:span><text:span text:style-name="T5">, para o encargo de substituto eventual de Chefe do Setor de Redes, FC-01, desta Procuradoria Regional da República da 2ª Região.</text:span></text:p>
      <text:p text:style-name="P14"/>
      <text:p text:style-name="P17"><text:tab/><text:tab/></text:p>
      <text:p text:style-name="P18"><text:tab/><text:tab/></text:p>
      <text:p text:style-name="P19"><text:tab/><text:tab/></text:p>
      <text:p text:style-name="P20"/>
      <text:p text:style-name="P23">NÍVIO DE FREITAS SILVA FILHO</text:p>
      <text:p text:style-name="P20"><text:tab/><text:tab/></text:p>
      <text:p text:style-name="P20"/>
      <text:p text:style-name="P20"/>
      <text:p text:style-name="P20"/>
      <text:p text:style-name="P20"/>
      <text:p text:style-name="P21"><text:a xlink:type="simple" xlink:href="http://bibliotecadigital.mpf.mp.br/xmlui/bitstream/handle/123456789/39963/bsmpf_2012_10_19f.pdf?sequence=1"><text:span text:style-name="T21">Publicado no Boletim de Serviço do MPF, nº 19, da 1ª quinz. out. 2012, página 146.</text:span></text:a></text:p>
      <text:p text:style-name="P25"><text:span text:style-name="T22"><text:tab/><text:tab/>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1:37:38</meta:creation-date>
    <dc:date>2014-09-09T13:33:07.24</dc:date>
    <meta:print-date>2011-07-05T18:54:00</meta:print-date>
    <meta:editing-cycles>39</meta:editing-cycles>
    <meta:editing-duration>PT5H28M5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8" meta:word-count="196" meta:character-count="1200" meta:non-whitespace-character-count="977"/>
  </office:meta>
</office:document-meta>
</file>