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E2000000DF07C8BC83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Garamond" style:font-size-complex="9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0" style:family="paragraph" style:parent-style-name="TítuloPRR"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.499cm" fo:margin-bottom="0cm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paragraph-properties fo:margin-left="-0.026cm" fo:margin-right="0.053cm" fo:margin-top="0.6cm" fo:margin-bottom="0cm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transparent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9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0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1" style:family="text">
      <style:text-properties fo:color="#000000" fo:language="pt" fo:country="BR" fo:font-style="normal" fo:background-color="transparent" style:font-name-asian="Courier" style:language-asian="pt" style:country-asian="BR" style:font-style-asian="normal" style:font-name-complex="Courier" style:language-complex="ar" style:country-complex="SA" style:font-style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8" style:family="text">
      <style:text-properties style:font-name-complex="Garamond1" style:language-complex="ar" style:country-complex="SA"/>
    </style:style>
    <style:style style:name="T29" style:family="text">
      <style:text-properties style:text-outline="false" style:text-line-through-style="none" fo:text-shadow="none" style:text-underline-style="none" style:font-name-complex="Garamond1" style:language-complex="zxx" style:country-complex="none" style:text-emphasize="none"/>
    </style:style>
    <style:style style:name="T30" style:family="text">
      <style:text-properties style:text-outline="false" style:text-line-through-style="none" fo:text-shadow="none" style:text-underline-style="none" style:font-name-complex="Garamond1" style:language-complex="ar" style:country-complex="SA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9"/>
      <text:p text:style-name="P10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5"><text:span text:style-name="T3">PORTARIA</text:span><text:span text:style-name="T8"> </text:span><text:span text:style-name="T7">PRR2</text:span><text:span text:style-name="T8"> </text:span><text:span text:style-name="T7">nº 165,</text:span><text:span text:style-name="T8"> </text:span><text:span text:style-name="T7">de 4 de setembro de 2014.</text:span></text:p>
      <text:p text:style-name="P4"/>
      <text:p text:style-name="P1"/>
      <text:p text:style-name="P15"><text:span text:style-name="T28"><text:tab/>Dispensa e designa substituto eventual de <text:tab/></text:span><text:span text:style-name="T28">função de confiança</text:span><text:span text:style-name="T30"> </text:span><text:span text:style-name="T29">da Procuradoria <text:tab/>Regional da República. </text:span></text:p>
      <text:p text:style-name="P3"/>
      <text:p text:style-name="P2"><text:span text:style-name="T12">O</text:span><text:span text:style-name="T13"> </text:span><text:span text:style-name="T12">PROCURADOR-CHEFE</text:span><text:span text:style-name="T13"> </text:span><text:span text:style-name="T12">DA</text:span><text:span text:style-name="T13"> </text:span><text:span text:style-name="T12">PROCURADORIA</text:span><text:span text:style-name="T13"> </text:span><text:span text:style-name="T12">REGIONAL</text:span><text:span text:style-name="T13"> </text:span><text:span text:style-name="T12">DA</text:span><text:span text:style-name="T13"> </text:span><text:span text:style-name="T12">REPÚBLICA</text:span><text:span text:style-name="T13"> </text:span><text:span text:style-name="T12">DA</text:span><text:span text:style-name="T13"> </text:span><text:span text:style-name="T12">2ª</text:span><text:span text:style-name="T13"> </text:span><text:span text:style-name="T12">REGIÃO,</text:span><text:span text:style-name="T13"> </text:span><text:span text:style-name="T22">no</text:span><text:span text:style-name="T25"> </text:span><text:span text:style-name="T22">uso</text:span><text:span text:style-name="T25"> </text:span><text:span text:style-name="T22">de</text:span><text:span text:style-name="T25"> </text:span><text:span text:style-name="T22">suas</text:span><text:span text:style-name="T25"> </text:span><text:span text:style-name="T22">atribuições</text:span><text:span text:style-name="T25"> </text:span><text:span text:style-name="T22">legais,</text:span><text:span text:style-name="T25"> </text:span><text:span text:style-name="T22">nos</text:span><text:span text:style-name="T25"> </text:span><text:span text:style-name="T22">termos</text:span><text:span text:style-name="T25"> </text:span><text:span text:style-name="T22">dos</text:span><text:span text:style-name="T25"> </text:span><text:span text:style-name="T22">poderes</text:span><text:span text:style-name="T25"> </text:span><text:span text:style-name="T22">que</text:span><text:span text:style-name="T25"> </text:span><text:span text:style-name="T22">lhe</text:span><text:span text:style-name="T25"> </text:span><text:span text:style-name="T22">são</text:span><text:span text:style-name="T25"> </text:span><text:span text:style-name="T22">conferidos</text:span><text:span text:style-name="T25"> </text:span><text:span text:style-name="T22">pela</text:span><text:span text:style-name="T25"> </text:span><text:span text:style-name="T14">Portaria</text:span><text:span text:style-name="T16"> </text:span><text:span text:style-name="T14">PGR</text:span><text:span text:style-name="T16"> </text:span><text:span text:style-name="T15">nº</text:span><text:span text:style-name="T17"> 279</text:span><text:span text:style-name="T15">,</text:span><text:span text:style-name="T17"> </text:span><text:span text:style-name="T15">de</text:span><text:span text:style-name="T17"> 14 </text:span><text:span text:style-name="T15">de</text:span><text:span text:style-name="T17"> abril </text:span><text:span text:style-name="T15">de</text:span><text:span text:style-name="T17"> </text:span><text:span text:style-name="T15">2014</text:span><text:span text:style-name="T24">,</text:span><text:span text:style-name="T26"> </text:span><text:span text:style-name="T24">e</text:span><text:span text:style-name="T26"> </text:span><text:span text:style-name="T24">tendo</text:span><text:span text:style-name="T26"> </text:span><text:span text:style-name="T24">em</text:span><text:span text:style-name="T26"> </text:span><text:span text:style-name="T24">vista</text:span><text:span text:style-name="T26"> </text:span><text:span text:style-name="T24">o</text:span><text:span text:style-name="T26"> </text:span><text:span text:style-name="T24">disposto</text:span><text:span text:style-name="T26"> </text:span><text:span text:style-name="T24">no</text:span><text:span text:style-name="T26"> </text:span><text:span text:style-name="T14">art. 23, inciso II, da Portaria PGR/MPF n.º 727, de 22 de dezembro de 2011</text:span><text:span text:style-name="T22">,</text:span><text:span text:style-name="T27"> RESOLVE</text:span><text:span text:style-name="T23">:</text:span><text:span text:style-name="T18"><text:tab/></text:span><text:span text:style-name="T12"><text:tab/></text:span></text:p>
      <text:p text:style-name="P11"/>
      <text:p text:style-name="P14"><text:span text:style-name="T9">I </text:span><text:span text:style-name="T10">– Dispensar o servidor SEVERINO DO RAMOS MARTINIANO</text:span><text:span text:style-name="T9">,</text:span><text:span text:style-name="T10"> Técnico do MPU/Apoio Técnico-Administrativo/Administração</text:span><text:span text:style-name="T19">,</text:span><text:span text:style-name="T20"> matrícula </text:span><text:span text:style-name="T21">7723</text:span><text:span text:style-name="T9">,</text:span><text:span text:style-name="T10"> do encargo de substituto eventual de </text:span><text:span text:style-name="T9">Chefe </text:span><text:span text:style-name="T10">da Divisão de Infraestrutura e Logística</text:span><text:span text:style-name="T9">,</text:span><text:span text:style-name="T10"> CC</text:span><text:span text:style-name="T9">-02 ,</text:span><text:span text:style-name="T11"> da Procuradoria Regional da República da 2ª Região.</text:span><text:span text:style-name="T9"> </text:span></text:p>
      <text:p text:style-name="P13"/>
      <text:p text:style-name="P12"><text:tab/><text:tab/></text:p>
      <text:p text:style-name="P16">JOSÉ AUGUSTO SIMÕES VAGOS</text:p>
      <text:p text:style-name="P16"/>
      <text:p text:style-name="P16"/>
      <text:p text:style-name="P17"><text:a xlink:type="simple" xlink:href="http://bibliotecadigital.mpf.mp.br/xmlui/bitstream/handle/123456789/54581/DOU2_2014_09_08.pdf?sequence=1">Publicado no Diário Oficial da União nº 172 de 08/09/2014, seção 2, 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7</meta:editing-cycles>
    <meta:editing-duration>PT58M9S</meta:editing-duration>
    <meta:generator>LibreOffice/3.5$Windows_x86 LibreOffice_project/235ab8a-3802056-4a8fed3-2d66ea8-e241b80</meta:generator>
    <dc:date>2014-09-11T14:49:54.63</dc:date>
    <meta:document-statistic meta:table-count="0" meta:image-count="1" meta:object-count="0" meta:page-count="1" meta:paragraph-count="9" meta:word-count="148" meta:character-count="922" meta:non-whitespace-character-count="773"/>
    <meta:user-defined meta:name="Informações 1"/>
    <meta:user-defined meta:name="Informações 2"/>
    <meta:user-defined meta:name="Informações 3"/>
    <meta:user-defined meta:name="Informações 4"/>
  </office:meta>
</office:document-meta>
</file>