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357c0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1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9" style:family="text">
      <style:text-properties fo:color="#000000" style:language-asian="pt" style:country-asian="BR" style:language-complex="ar" style:country-complex="SA"/>
    </style:style>
    <style:style style:name="T30" style:family="text">
      <style:text-properties fo:color="#000000" style:font-name-asian="Garamond1" style:language-asian="pt" style:country-asian="BR" style:language-complex="ar" style:country-complex="SA"/>
    </style:style>
    <style:style style:name="T31" style:family="text">
      <style:text-properties fo:color="#000000" style:font-name-asian="Courier" style:language-asian="pt" style:country-asian="BR" style:font-name-complex="Courier" style:language-complex="ar" style:country-complex="SA"/>
    </style:style>
    <style:style style:name="T32" style:family="text">
      <style:text-properties style:font-name-asian="Garamond1"/>
    </style:style>
    <style:style style:name="T33" style:family="text">
      <style:text-properties style:font-name-asian="Times New Roman1"/>
    </style:style>
    <style:style style:name="T34" style:family="text">
      <style:text-properties style:font-name-asian="Courier-Bold" style:font-name-complex="Courier-Bold"/>
    </style:style>
    <style:style style:name="T35" style:family="text">
      <style:text-properties officeooo:rsid="001357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51,</text:span><text:span text:style-name="T8"> de 20 </text:span><text:span text:style-name="T7">de agosto de 2014.</text:span></text:p>
      <text:p text:style-name="P5"/>
      <text:p text:style-name="P1"/>
      <text:p text:style-name="P4"/>
      <text:p text:style-name="P3"/>
      <text:p text:style-name="P2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,</text:span><text:span text:style-name="T14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25">no</text:span><text:span text:style-name="T27"> </text:span><text:span text:style-name="T15">art. 23, inciso II, da Portaria PGR/MPF n.º 727, de 22 de dezembro de 2011</text:span><text:span text:style-name="T23">,</text:span><text:span text:style-name="T28"> RESOLVE</text:span><text:span text:style-name="T24">:</text:span><text:span text:style-name="T19"><text:tab/></text:span><text:span text:style-name="T13"><text:tab/></text:span></text:p>
      <text:p text:style-name="P10"/>
      <text:p text:style-name="P12"><text:span text:style-name="T9">I </text:span><text:span text:style-name="T10">– Exonerar a servidora sem vínculo JULIANA MARIA DE SOUZA CHANO</text:span><text:span text:style-name="T20">,</text:span><text:span text:style-name="T21"> matrícula </text:span><text:span text:style-name="T22">10241-5</text:span><text:span text:style-name="T9">,</text:span><text:span text:style-name="T10"> d</text:span><text:span text:style-name="T9">o cargo em comissão de Assessor</text:span><text:span text:style-name="T10"> </text:span><text:span text:style-name="T9">Nível</text:span><text:span text:style-name="T10"> – </text:span><text:span text:style-name="T9">II,</text:span><text:span text:style-name="T10"> C</text:span><text:span text:style-name="T9">C-2,</text:span><text:span text:style-name="T10"> do</text:span><text:span text:style-name="T11"> Gabinete da Procuradora Regional da República, Doutora</text:span><text:span text:style-name="T12"> Denise Lorena Duque Estrada</text:span><text:span text:style-name="T11">, da Procuradoria Regional da República da 2ª Região.</text:span><text:span text:style-name="T9"> </text:span></text:p>
      <text:p text:style-name="P11"/>
      <text:p text:style-name="P11">II <text:span text:style-name="T32">– Nomear a servidora RAQUEL CRISTINA RIBEIRO DO NASCIMENTO</text:span>,<text:span text:style-name="T32"> Analista do MPU/ Apoio Jurídico/ Direito</text:span><text:span text:style-name="T29">, </text:span><text:span text:style-name="T30">matrícula </text:span><text:span text:style-name="T31">17832-2</text:span>,<text:span text:style-name="T32"> para o cargo em <text:s/></text:span>comissão de Assessor<text:span text:style-name="T32"> </text:span>Nível<text:span text:style-name="T32"> – </text:span>II,<text:span text:style-name="T32"> C</text:span>C-2,<text:span text:style-name="T32"> do</text:span><text:span text:style-name="T33"> Gabinete da Procuradora Regional da República, Doutora</text:span><text:span text:style-name="T34"> Denise Lorena Duque Estrada</text:span><text:span text:style-name="T33">, da Procuradoria Regional da República da 2ª Região.</text:span> </text:p>
      <text:p text:style-name="P11"/>
      <text:p text:style-name="P10"/>
      <text:p text:style-name="P14">JOSÉ AUGUSTO SIMÕES VAGOS</text:p>
      <text:p text:style-name="P14"/>
      <text:p text:style-name="P15"><text:a xlink:type="simple" xlink:href="http://bibliotecadigital.mpf.mp.br/xmlui/bitstream/handle/123456789/53805/DOU2_2014_09_01.pdf?sequence=1"><text:span text:style-name="T35">Publicado no Diário Oficial da União nº 167 de 01/09/2014, seção 2, página 8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3</meta:editing-cycles>
    <meta:editing-duration>PT1H22M55S</meta:editing-duration>
    <meta:generator>LibreOffice/4.0.3.3$Windows_x86 LibreOffice_project/0eaa50a932c8f2199a615e1eb30f7ac74279539</meta:generator>
    <dc:date>2014-09-02T15:54:40.89</dc:date>
    <meta:print-date>2014-08-20T18:07:24.55</meta:print-date>
    <meta:document-statistic meta:table-count="0" meta:image-count="1" meta:object-count="0" meta:page-count="1" meta:paragraph-count="8" meta:word-count="185" meta:character-count="1135" meta:non-whitespace-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