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9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68234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4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5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6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1" style:family="text">
      <style:text-properties officeooo:rsid="00068234" style:font-name-complex="Times New Roman"/>
    </style:style>
    <style:style style:name="T12" style:family="text">
      <style:text-properties officeooo:rsid="0007c17b" style:font-name-complex="Times New Roman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6" style:family="text">
      <style:text-properties fo:font-size="12.5pt" officeooo:rsid="00068234" style:font-size-asian="12.5pt" style:font-name-complex="Times New Roman" style:font-size-complex="12.5pt"/>
    </style:style>
    <style:style style:name="T17" style:family="text">
      <style:text-properties fo:font-size="12.5pt" officeooo:rsid="0007c17b" style:font-size-asian="12.5pt" style:font-name-complex="Times New Roman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3">PROCURADORIA REGIONAL DA REPÚBLICA - 2ª REGIÃO</text:p>
      <text:h text:style-name="P16" text:outline-level="1"><text:span text:style-name="T2"><text:s text:c="18"/></text:span><text:span text:style-name="T3"><text:s text:c="6"/></text:span><text:span text:style-name="T4">PORTARIA PRR2 nº 125, de 30 de outubro de 2012.</text:span></text:h>
      <text:p text:style-name="P3"/>
      <text:p text:style-name="P8">Designa o Procurador Regional da República Dr. Flávio Paixão de Moura Júnior para exercer a chefia da PRR 2ª Região, no período de 30/10/2012 a 04/11/2012. <text:s/></text:p>
      <text:p text:style-name="P7"/>
      <text:p text:style-name="P9"/>
      <text:p text:style-name="P5"><text:span text:style-name="T7">O PROCURADOR-CHEFE DA PROCURADORIA REGIONAL DA REPÚBLICA DA 2ª REGIÃO</text:span><text:span text:style-name="T8">, </text:span><text:span text:style-name="T10"><text:s/></text:span><text:span text:style-name="T13">no uso de suas atribuições legais, nos termos dos poderes que lhe são conferidos pela Portaria PGR </text:span><text:span text:style-name="T15">nº 565, de 17 de setembro de 2012, e tendo em vista o disposto na Portaria PGR nº 393, de 11 de setembro de 1997</text:span><text:span text:style-name="T13">,</text:span><text:span text:style-name="T14"> bem como o disposto na</text:span><text:span text:style-name="T1"> Portaria PGR nº 737, de 26 de novembro de 2003, </text:span><text:span text:style-name="T6">RESOLVE: </text:span></text:p>
      <text:p text:style-name="P14"/>
      <text:p text:style-name="P4"><text:span text:style-name="T9">Art. 1º. Designar o Excelentíssimo Procurador Regional da República </text:span><text:span text:style-name="T5">Dr. FLÁVIO PAIXÃO DE MOURA JÚNIOR </text:span><text:span text:style-name="T9">para exercer a função de Procurador-Chefe da Procuradoria Regional da República da 2ª Região, no período de 30 de outubro a 04 de novembro de 2012, em razão do afastamento do titular e da substituta.</text:span></text:p>
      <text:p text:style-name="P6"/>
      <text:p text:style-name="P6"/>
      <text:p text:style-name="P6"/>
      <text:p text:style-name="P4"/>
      <text:p text:style-name="P6"/>
      <text:p text:style-name="P10">NÍVIO DE FREITAS SILVA FILHO</text:p>
      <text:p text:style-name="P15"/>
      <text:p text:style-name="P15"/>
      <text:p text:style-name="P15"/>
      <text:p text:style-name="P15"/>
      <text:p text:style-name="P11"><text:a xlink:type="simple" xlink:href="http://bibliotecadigital.mpf.mp.br/xmlui/bitstream/handle/123456789/29245/DOU2_2012_11_01.pdf?sequence=1"><text:span text:style-name="T16">Publicado no Diário Oficial da União nº 212 de 01/11/2012, seção </text:span></text:a><text:a xlink:type="simple" xlink:href="http://bibliotecadigital.mpf.mp.br/xmlui/bitstream/handle/123456789/29245/DOU2_2012_11_01.pdf?sequence=1"><text:span text:style-name="T17">2</text:span></text:a><text:a xlink:type="simple" xlink:href="http://bibliotecadigital.mpf.mp.br/xmlui/bitstream/handle/123456789/29245/DOU2_2012_11_01.pdf?sequence=1"><text:span text:style-name="T16">, página 9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9-04T15:47:38.29</dc:date>
    <meta:print-date>2012-08-09T15:44:00</meta:print-date>
    <meta:editing-cycles>5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83" meta:character-count="1072" meta:non-whitespace-character-count="869"/>
  </office:meta>
</office:document-meta>
</file>