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387cm" fo:margin-right="0cm" fo:margin-top="0.499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1e5cd9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fo:language="pt" fo:country="BR" style:language-asian="zxx" style:country-asian="none" style:language-complex="zxx" style:country-complex="none"/>
    </style:style>
    <style:style style:name="T11" style:family="text">
      <style:text-properties style:font-name="Garamond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officeooo:rsid="001e5c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6">PROCURADORIA REGIONAL DA REPÚBLICA - 2ª REGIÃO</text:p>
      <text:p text:style-name="P7"/>
      <text:p text:style-name="P8">PORTARIA PRR2 nº 117, de 03 de outubro de 2012.</text:p>
      <text:p text:style-name="P9"><text:s/></text:p>
      <text:p text:style-name="P1">Designa servidora para o encargo de substituto eventual do Setor de Acompanhamento de Matéria Criminal desta Procuradoria Regional da República da 2ª Região.</text:p>
      <text:p text:style-name="P4"/>
      <text:p text:style-name="P4"><text:span text:style-name="T2">O PROCURADOR-CHEFE DA PROCURADORIA REGIONAL DA REPÚBLICA DA 2ª REGIÃO</text:span><text:span text:style-name="T5">, 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</text:span><text:span text:style-name="T4">resolve</text:span><text:span text:style-name="T3">:</text:span></text:p>
      <text:p text:style-name="Standard"><text:span text:style-name="T10"><text:tab/><text:tab/></text:span></text:p>
      <text:p text:style-name="Standard"><text:span text:style-name="T10"><text:tab/><text:tab/><text:tab/></text:span><text:span text:style-name="T11">I – Designar a servidora RENATA SILVEIRA DE BRITO MOCHEL, ocupante do cargo de Técnico Administrativo, matrícula 20116-2, para o encargo de substituto eventual de Chefe do Setor de Acompanhamento de Matéria Criminal, FC-01, da Procuradoria Regional da República da 2ª <text:s/>Região.<text:tab/></text:span></text:p>
      <text:p text:style-name="Standard"/>
      <text:p text:style-name="Standard"><text:span text:style-name="T8"><text:tab/><text:tab/><text:tab/>II – Dispensar a servidora </text:span><text:span text:style-name="T9">GISELE REBOUÇAS MACHADO PONTES</text:span><text:span text:style-name="T8">, ocupante do cargo de <text:s/></text:span><text:span text:style-name="T12">Técnico Administrativo, matrícula </text:span><text:span text:style-name="T13">18812-3</text:span><text:span text:style-name="T12">, do </text:span><text:span text:style-name="T7">encargo de substituto eventual de Chefe do Setor de Acompanhamento de Matéria Criminal, FC-01, da Procuradoria Regional da República da 2ª <text:s/>Região.<text:tab/></text:span></text:p>
      <text:p text:style-name="P5"><text:tab/></text:p>
      <text:p text:style-name="P5"/>
      <text:p text:style-name="P2">NÍVIO DE FREITAS SILVA FILHO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63/bsmpf_2012_10_19f.pdf?sequence=1"><text:span text:style-name="T14">Publicado no Boletim de Serviço do MPF, nº 19, da 1ª quinz. out. 2012, página 14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9-09T14:05:51.75</dc:date>
    <meta:print-date>2011-04-08T14:35:00</meta:print-date>
    <meta:editing-cycles>38</meta:editing-cycles>
    <meta:editing-duration>P24DT2H23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7" meta:character-count="1240" meta:non-whitespace-character-count="1035"/>
  </office:meta>
</office:document-meta>
</file>