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Arial Unicode MS'" style:font-charset="x-symbol"/>
    <style:font-face style:name="Symbol" svg:font-family="Symbol" style:font-charset="x-symbol"/>
    <style:font-face style:name="Tahoma" svg:font-family="Tahoma"/>
    <style:font-face style:name="Garamond1" svg:font-family="Garamond"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ítuloPRR">
      <style:paragraph-properties fo:text-align="center" style:justify-single-word="false"/>
      <style:text-properties style:use-window-font-color="true" style:font-name="Garamond"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TítuloPRR">
      <style:paragraph-properties fo:text-align="center" style:justify-single-word="false"/>
      <style:text-properties style:font-name="Arial" fo:font-size="9pt" fo:font-weight="bold" style:font-size-asian="9pt" style:font-weight-asian="bold" style:font-size-complex="9pt" style:font-weight-complex="bold"/>
    </style:style>
    <style:style style:name="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fo:font-weight="bold" style:font-size-asian="9pt" style:font-weight-asian="bold" style:font-size-complex="9pt" style:font-weight-complex="bold"/>
    </style:style>
    <style:style style:name="P4" style:family="paragraph" style:parent-style-name="Header">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ffffff"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5" style:family="paragraph" style:parent-style-name="Header">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ffff00"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6" style:family="paragraph" style:parent-style-name="Header">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transparent"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7"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transparent"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8"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bold" style:letter-kerning="true" fo:background-color="#ffffff" style:font-name-asian="Times New Roman" style:font-size-asian="12pt" style:language-asian="zxx" style:country-asian="none" style:font-style-asian="normal" style:font-weight-asian="bold" style:font-name-complex="Garamond" style:font-size-complex="12pt" style:language-complex="zxx" style:country-complex="none" style:font-style-complex="normal" style:font-weight-complex="bold" style:text-emphasize="none"/>
    </style:style>
    <style:style style:name="P9" style:family="paragraph" style:parent-style-name="Header">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bold" style:letter-kerning="true" fo:background-color="#ffffff" style:font-name-asian="Times New Roman" style:font-size-asian="12pt" style:language-asian="zxx" style:country-asian="none" style:font-style-asian="normal" style:font-weight-asian="bold" style:font-name-complex="Garamond" style:font-size-complex="12pt" style:language-complex="zxx" style:country-complex="none" style:font-style-complex="normal" style:font-weight-complex="bold" style:text-emphasize="none"/>
    </style:style>
    <style:style style:name="P10"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bold" style:letter-kerning="true" fo:background-color="transparent" style:font-name-asian="Times New Roman" style:font-size-asian="12pt" style:language-asian="zxx" style:country-asian="none" style:font-style-asian="normal" style:font-weight-asian="bold" style:font-name-complex="Garamond" style:font-size-complex="12pt" style:language-complex="zxx" style:country-complex="none" style:font-style-complex="normal" style:font-weight-complex="bold" style:text-emphasize="none"/>
    </style:style>
    <style:style style:name="P11"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pt" fo:language="pt" fo:country="BR" fo:font-weight="normal" style:font-name-asian="Times New Roman" style:font-size-asian="12pt" style:language-asian="zxx" style:country-asian="none" style:font-weight-asian="normal" style:font-name-complex="Garamond" style:font-size-complex="12pt" style:language-complex="zxx" style:country-complex="none" style:font-weight-complex="normal"/>
    </style:style>
    <style:style style:name="P12" style:family="paragraph" style:parent-style-name="Header">
      <style:paragraph-properties style:line-height-at-least="0.353cm" fo:text-align="justify" style:justify-single-word="false" style:writing-mode="lr-tb">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ffffff"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3" style:family="paragraph" style:parent-style-name="Standard">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ffffff"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4" style:family="paragraph" style:parent-style-name="Standard">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transparent"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5" style:family="paragraph" style:parent-style-name="Standard">
      <style:paragraph-properties style:line-height-at-least="0.353cm" fo:text-align="justify" style:justify-single-word="false">
        <style:tab-stops>
          <style:tab-stop style:position="0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letter-kerning="true" fo:background-color="transparent"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6" style:family="paragraph" style:parent-style-name="Standard">
      <style:text-properties fo:background-color="transparent"/>
    </style:style>
    <style:style style:name="P17" style:family="paragraph" style:parent-style-name="Header">
      <style:paragraph-properties fo:margin-left="8.643cm" fo:margin-right="0cm" style:line-height-at-least="0.353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0cm"/>
        </style:tab-stops>
      </style:paragraph-properties>
      <style:text-properties style:use-window-font-color="true" style:text-outline="false" style:text-line-through-style="none" style:font-name="Garamond" fo:font-size="12pt" fo:language="pt" fo:country="BR" fo:font-style="italic" fo:text-shadow="none" style:text-underline-style="none" fo:font-weight="normal" style:letter-kerning="true" fo:background-color="#ffffff" style:font-name-asian="Times New Roman"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text-emphasize="none" fo:hyphenate="false" fo:hyphenation-remain-char-count="2" fo:hyphenation-push-char-count="2"/>
    </style:style>
    <style:style style:name="P18" style:family="paragraph" style:parent-style-name="Header" style:master-page-name="Standard">
      <style:paragraph-properties style:line-height-at-least="0.353cm" fo:text-align="center" style:justify-single-word="false" style:page-number="auto">
        <style:tab-stops>
          <style:tab-stop style:position="0cm"/>
        </style:tab-stops>
      </style:paragraph-properties>
      <style:text-properties style:use-window-font-color="true" style:font-name="Garamond" fo:font-size="12pt" fo:language="pt" fo:country="BR" fo:font-weight="bold" style:letter-kerning="true" fo:background-color="transparent" style:font-name-asian="Times New Roman" style:font-size-asian="12pt" style:language-asian="zxx" style:country-asian="none" style:font-weight-asian="bold" style:font-name-complex="Garamond" style:font-size-complex="12pt" style:language-complex="zxx" style:country-complex="none" style:font-weight-complex="normal"/>
    </style:style>
    <style:style style:name="T1"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2" style:family="text">
      <style:text-properties style:use-window-font-color="true" fo:language="pt" fo:country="BR" style:font-name-asian="Times New Roman" style:language-asian="zxx" style:country-asian="none" style:font-name-complex="Arial" style:language-complex="zxx" style:country-complex="none"/>
    </style:style>
    <style:style style:name="T3" style:family="text">
      <style:text-properties style:use-window-font-color="true" fo:language="pt" fo:country="BR" style:font-name-asian="Arial" style:language-asian="zxx" style:country-asian="none" style:font-name-complex="Arial" style:language-complex="zxx" style:country-complex="none"/>
    </style:style>
    <style:style style:name="T4" style:family="text">
      <style:text-properties style:use-window-font-color="true" fo:language="pt" fo:country="BR" style:language-asian="zxx" style:country-asian="none" style:language-complex="zxx" style:country-complex="none"/>
    </style:style>
    <style:style style:name="T5" style:family="text">
      <style:text-properties style:use-window-font-color="true" fo:language="pt" fo:country="BR" style:language-asian="zxx" style:country-asian="none" style:font-name-complex="Arial" style:language-complex="zxx" style:country-complex="none"/>
    </style:style>
    <style:style style:name="T6" style:family="text">
      <style:text-properties fo:font-weight="bold" style:letter-kerning="true" fo:background-color="transparent" style:font-weight-asian="bold" loext:char-shading-value="0"/>
    </style:style>
    <style:style style:name="T7" style:family="text">
      <style:text-properties fo:font-weight="bold" style:letter-kerning="true" fo:background-color="transparent" style:font-name-asian="Garamond" style:font-weight-asian="bold" loext:char-shading-value="0"/>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fo:background-color="transparent" style:language-asian="pt" style:country-asian="BR" style:font-name-complex="Garamond1" style:language-complex="pt" style:country-complex="BR"/>
    </style:style>
    <style:style style:name="T12" style:family="text">
      <style:text-properties fo:color="#000000" fo:background-color="transparent" style:font-name-asian="Garamond1" style:language-asian="pt" style:country-asian="BR" style:font-name-complex="Garamond1" style:language-complex="pt" style:country-complex="BR"/>
    </style:style>
    <style:style style:name="T13" style:family="text">
      <style:text-properties fo:background-color="transparent"/>
    </style:style>
    <style:style style:name="T14" style:family="text">
      <style:text-properties style:font-name="Garamond1"/>
    </style:style>
    <style:style style:name="T15" style:family="text">
      <style:text-properties style:font-name="Garamond1" fo:font-weight="bold" style:font-weight-asian="bold" style:font-weight-complex="bold"/>
    </style:style>
    <style:style style:name="T16" style:family="text">
      <style:text-properties style:font-name="Garamond1" fo:font-weight="bold" fo:background-color="#ffffff" style:font-weight-asian="bold" style:font-weight-complex="bold"/>
    </style:style>
    <style:style style:name="T17" style:family="text">
      <style:text-properties officeooo:rsid="000a90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1"><text:span text:style-name="T6">PORTARIA</text:span><text:span text:style-name="T7"> </text:span><text:span text:style-name="T6">PRR2</text:span><text:span text:style-name="T7"> </text:span><text:span text:style-name="T6">nº167,</text:span><text:span text:style-name="T7"> </text:span><text:span text:style-name="T6">de 12 de setembro de 2014.</text:span></text:p>
      <text:p text:style-name="P4"/>
      <text:p text:style-name="P17">Cria o Serviço de Apoio aos Gabinetes no âmbito da Procuradoria Regional da República – 2ª Região.</text:p>
      <text:p text:style-name="P4"/>
      <text:p text:style-name="P4"/>
      <text:p text:style-name="P4">O PROCURADOR-CHEFE DA PROCURADORIA REGIONAL DA REPÚBLICA DA 2ª REGIÃO, no uso de suas atribuições legais, nos termos dos poderes que lhe são conferidos pela Portaria PGR nº 279, de 14 de abril de 2014, <text:span text:style-name="T11">e</text:span><text:span text:style-name="T12"> </text:span><text:span text:style-name="T11">tendo</text:span><text:span text:style-name="T12"> </text:span><text:span text:style-name="T11">em</text:span><text:span text:style-name="T12"> </text:span><text:span text:style-name="T11">vista</text:span><text:span text:style-name="T12"> </text:span><text:span text:style-name="T11">o</text:span><text:span text:style-name="T12"> </text:span><text:span text:style-name="T11">disposto</text:span><text:span text:style-name="T12"> </text:span><text:span text:style-name="T11">na</text:span><text:span text:style-name="T12"> </text:span><text:span text:style-name="T11">Portaria</text:span><text:span text:style-name="T12"> </text:span><text:span text:style-name="T11">PGR</text:span><text:span text:style-name="T12"> </text:span><text:span text:style-name="T11">nº</text:span><text:span text:style-name="T12"> </text:span><text:span text:style-name="T11">393,</text:span><text:span text:style-name="T12"> </text:span><text:span text:style-name="T11">de</text:span><text:span text:style-name="T12"> </text:span><text:span text:style-name="T11">11</text:span><text:span text:style-name="T12"> </text:span><text:span text:style-name="T11">de</text:span><text:span text:style-name="T12"> </text:span><text:span text:style-name="T11">setembro</text:span><text:span text:style-name="T12"> </text:span><text:span text:style-name="T11">de</text:span><text:span text:style-name="T12"> </text:span><text:span text:style-name="T11">1997</text:span>, CONSIDERANDO que,</text:p>
      <text:p text:style-name="P4"/>
      <text:p text:style-name="P4">(1) Não poucas vezes os gabinetes desta PRR2 ficam inesperada e momentaneamente sem os seus respectivos secretários, em razão de afastamentos imprevistos ou férias deferidas pelas chefias imediatas se<text:span text:style-name="T13">m observância da preferência estabelecida no art. 2º da Portaria PGR/MPU nº 652/2008; </text:span></text:p>
      <text:p text:style-name="P6"/>
      <text:p text:style-name="P15">(2) A administração tem alguma dificuldade em substituir secretários afastados por tais motivos, à vista da notória carência de servidores e da natureza da função a ser substituída;</text:p>
      <text:p text:style-name="P6"/>
      <text:p text:style-name="P6">(3) Há necessidade de continuidade do serviço público nos gabinetes desfalcados de servidores em decorrência desses afastamentos, devendo ser observados critérios justos e <text:s text:c="2"/>impessoais de substituição,</text:p>
      <text:p text:style-name="P6"/>
      <text:p text:style-name="P4"><text:span text:style-name="T8">RESOLVE</text:span>:</text:p>
      <text:p text:style-name="P4"/>
      <text:p text:style-name="P8"/>
      <text:p text:style-name="P8">Do Serviço de Apoio aos Gabinetes</text:p>
      <text:p text:style-name="P4"/>
      <text:p text:style-name="P4"><text:span text:style-name="T8">Artigo 1º.</text:span> Fica criado o Serviço de Apoio aos Gabinetes da Procuradoria Regional da República da 2ª Região.</text:p>
      <text:p text:style-name="P4"/>
      <text:p text:style-name="P12"><text:span text:style-name="T8">Artigo 2º.</text:span> O Serviço de Apoio aos Gabinetes – SAG será composto por um Coordenador nomeado pelo Procurador-chefe e pelos secretários (FC-2) lotados em gabinetes cujos membros estejam afastados, a partir do 3º dia útil do afastamento.</text:p>
      <text:p text:style-name="P12"/>
      <text:p text:style-name="P12"><text:span text:style-name="T15">§ único.</text:span><text:span text:style-name="T14"> A vi</text:span>nculação do secretário ao SAG poderá ocorrer antes do prazo referido no <text:span text:style-name="T10">caput</text:span>, em decorrência de excepcional necessidade da administração, ou após aquele prazo, a pedido do membro afastado, que será submetido ao Procurador-chefe. </text:p>
      <text:p text:style-name="P12"/>
      <text:p text:style-name="P6"><text:span text:style-name="T8">Artigo 3º.</text:span> O Coordenador do SAG será supervisionado pela Chefia de Gabinete, cabendo ao mesmo:</text:p>
      <text:p text:style-name="P6"/>
      <text:p text:style-name="P15">a) designar periodicamente os secretários de gabinetes, cujos membros não estejam em exercício, para integrarem o SAG; </text:p>
      <text:p text:style-name="P15"><text:soft-page-break/></text:p>
      <text:p text:style-name="P15">b) relacionar com antecedência os afastamentos programados de secretários em cooperação <text:s/>com a Coordenadoria de Gestão de Pessoas;</text:p>
      <text:p text:style-name="P15"/>
      <text:p text:style-name="P15">c) dar publicidade na<text:span text:style-name="T10"> intranet</text:span> dos secretários vinculados ao SAG e período de vinculação; </text:p>
      <text:p text:style-name="P15"/>
      <text:p text:style-name="P15">d) atender diretamente os pedidos para substituição de secretários afastados ou através do serviço de <text:span text:style-name="T10">help-desk</text:span>;</text:p>
      <text:p text:style-name="P15"/>
      <text:p text:style-name="P15">e) atender pessoalmente os gabinetes em caso de ausência de secretários disponíveis;</text:p>
      <text:p text:style-name="P15"><text:line-break/>f) estabelecer escala de atendimentos aos gabinetes em caso de ausência de paridade entre secretários disponíveis e gabinetes demandantes;</text:p>
      <text:p text:style-name="P15"/>
      <text:p text:style-name="P15">g) promover a continuidade do serviço nos gabinetes;</text:p>
      <text:p text:style-name="P15"/>
      <text:p text:style-name="P15">h) velar pela consistência da alimentação do Sistema Único;</text:p>
      <text:p text:style-name="P15"/>
      <text:p text:style-name="P15">i) elaborar relatório bimestral de atendimentos para a Chefia de Gabinete;</text:p>
      <text:p text:style-name="P15"/>
      <text:p text:style-name="P15">j) outras que vierem a ser definidas em ordem de serviço.</text:p>
      <text:p text:style-name="P6"><text:s/></text:p>
      <text:p text:style-name="P6"><text:span text:style-name="T8">Artigo 4º.</text:span> A designação para compor o serviço é automática e deverá ser divulgada na <text:span text:style-name="T10">intranet</text:span> pelo Coordenador do SAG através de relatório mensal específico para esse fim.</text:p>
      <text:p text:style-name="P6"/>
      <text:p text:style-name="P6"><text:span text:style-name="T8">Artigo 5º.</text:span> Os servidores ficarão vinculados ao SAG até o término do afastamento do membro a que estiverem vinculados.</text:p>
      <text:p text:style-name="P6"/>
      <text:p text:style-name="P4"><text:span text:style-name="T8">Artigo 6º.</text:span> Os servidores designados ao SAG permanecerão lotados em seus respectivos gabinetes e se ausentarão pelo tempo necessário à realização do atendimento ao gabinete solicitante.</text:p>
      <text:p text:style-name="P9"/>
      <text:p text:style-name="P6"><text:span text:style-name="T16">§ 1º.</text:span> As tarefas que não demandem a presença do secretário poderão ser realizadas do seu gabinete de origem, desde que haja ciência do gabinete solicitante. </text:p>
      <text:p text:style-name="P5"/>
      <text:p text:style-name="P4"><text:span text:style-name="T15">§ 2º.</text:span><text:span text:style-name="T9"> </text:span><text:span text:style-name="T13">A conc</text:span>essão de acesso aos sistemas de arquivos e ao sistema Único será providenciada pela Coordenadoria de Informática mediante solicitação do SAG.</text:p>
      <text:p text:style-name="P4"/>
      <text:p text:style-name="P13"><text:span text:style-name="T15">§ 3º.</text:span> Será assegurado o atendimento das comunicações de caráter urgente destinadas ao gabinete do membro afastado, tais como telefonemas, remessas pelo Único e correspondências, seja pelo próprio secretário de origem (artigo 6º), seja pelo deslocamento das ligações e recebimento de correspondências pelo próprio SAG, neste último caso a pedido do membro. </text:p>
      <text:p text:style-name="P4"/>
      <text:p text:style-name="P4"><text:span text:style-name="T8">Artigo 7º. </text:span>Em caso de inexistência de servidores designados ao SAG o atendimento aos gabinetes solicitantes será realizado pelo seu Coordenador e, em caráter excepcional, pelos <text:soft-page-break/>secretários <text:span text:style-name="T13">mais próximos, com ciência do gabinete </text:span>de origem.</text:p>
      <text:p text:style-name="P4"><text:s/></text:p>
      <text:p text:style-name="P4"><text:span text:style-name="T8">Artigo 8º.</text:span> O auxílio do SAG aos gabinetes será realizado através de abertura de chamados no serviço de <text:span text:style-name="T10">help desk</text:span> (ramal 9256) da<text:span text:style-name="T13"> Coordenadoria de Administração.</text:span></text:p>
      <text:p text:style-name="P4"/>
      <text:p text:style-name="P4"><text:span text:style-name="T8">Artigo 9º.</text:span> As férias dos servidores lotados em gabinetes de membros do Ministério Público Federal deverão ser usufruídas, preferencialmente, à época das férias dos respectivos titulares (ar<text:span text:style-name="T13">t. 2º, Portaria PGR/MPU nº 652/2008).</text:span></text:p>
      <text:p text:style-name="P6"/>
      <text:p text:style-name="P6"><text:span text:style-name="T15">§ </text:span><text:span text:style-name="T8">único.</text:span> O Atendimento do SAG será prestado preferencialmente para suprir afastamentos de natureza diversa das férias. </text:p>
      <text:p text:style-name="P6"/>
      <text:p text:style-name="P10">Das atividades do SAG</text:p>
      <text:p text:style-name="P6"/>
      <text:p text:style-name="P6"><text:span text:style-name="T8">Artigo 10.</text:span> O SAG desenvolverá as atividades administrativas típicas de gabinete de Procurador Regional da República, tais como controle de entrada e saída de processos, registros no Sistema Único, confirmação da pauta de audiências, atendimento telefônico, juntada de documentos em feitos extrajudiciais, redação e expedição de ofícios e memorandos, solicitação de pesquisas à ASSPA, controles de prazo de procedimentos e de ofícios, marcação de férias e licenças de membros, entre outras.</text:p>
      <text:p text:style-name="P6"/>
      <text:p text:style-name="P6"><text:span text:style-name="T8">Artigo 11.</text:span> O atendimento para encaminhamento de feitos judiciais urgentes que demandem encaminhamento à Justiça no mesmo dia deverão ser comunicados ao <text:span text:style-name="T10">help desk </text:span>(ramal 9256) até as 15:00h, cabendo ao gabinete interessado fazer expressa menção, por e-mail ou outra forma escrita, da urgência do atendimento.</text:p>
      <text:p text:style-name="P6"/>
      <text:p text:style-name="P6"><text:span text:style-name="T8">Artigo 12.</text:span> Os secretários designados pelo SAG serão responsáveis pela continuidade do trabalho iniciado por outros secretários.</text:p>
      <text:p text:style-name="P6"/>
      <text:p text:style-name="P10">Das disposições gerais</text:p>
      <text:p text:style-name="P6"/>
      <text:p text:style-name="P6"><text:span text:style-name="T8">Artigo 13. </text:span>Excepcionalmente, o SAG também poderá auxiliar gabinetes, independente do afastamento do secretário, especialmente para atender demanda anormal, operações policiais, feitos volumosos etc.</text:p>
      <text:p text:style-name="P6"><text:s/></text:p>
      <text:p text:style-name="P6"><text:span text:style-name="T8">Artigo 14. </text:span>Esta Portaria entra em vigor na data de sua publicação, revogando-se as disposições em contrário.</text:p>
      <text:p text:style-name="P6"/>
      <text:p text:style-name="P6"/>
      <text:p text:style-name="P6"/>
      <text:p text:style-name="P6"/>
      <text:p text:style-name="P7">JOSÉ AUGUSTO SIMÕES VAGOS</text:p>
      <text:p text:style-name="P16"/>
      <text:p text:style-name="P16"/>
      <text:p text:style-name="P14"><text:s/><text:a xlink:type="simple" xlink:href="http://bibliotecadigital.mpf.mp.br/xmlui/bitstream/handle/123456789/55284/DMPF-ADMINISTRATIVO-2014-09-16_170.pdf?sequence=1"><text:span text:style-name="T17">Publicado no DMPF-e, nº 170, de 17/09/2014, Administrativo, página 15-1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Arial Unicode MS'" style:font-charset="x-symbol"/>
    <style:font-face style:name="Symbol" svg:font-family="Symbol" style:font-charset="x-symbol"/>
    <style:font-face style:name="Tahoma" svg:font-family="Tahoma"/>
    <style:font-face style:name="Garamond1" svg:font-family="Garamond"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Text_20_body_20_indent" style:display-name="Text body indent" style:family="paragraph" style:parent-style-name="Standard" style:class="text">
      <style:paragraph-properties fo:margin-left="3.25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style:font-name="Symbol" fo:font-size="9pt" style:font-size-asian="9pt" style:font-name-complex="StarSymbol"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 style:display-name="Fonte parág. padrão" style:family="text"/>
    <style:style style:name="WW-Absatz-Standardschriftart111111111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PRR">
      <style:paragraph-properties fo:text-align="center" style:justify-single-word="false"/>
      <style:text-properties style:use-window-font-color="true" style:font-name="Garamond"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TítuloPRR">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fo:font-weight="bold" style:font-size-asian="9pt" style:font-weight-asian="bold" style:font-size-complex="9pt" style:font-weight-complex="bold"/>
    </style:style>
    <style:style style:name="MT1"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MT2" style:family="text">
      <style:text-properties style:use-window-font-color="true" fo:language="pt" fo:country="BR" style:font-name-asian="Arial" style:language-asian="zxx" style:country-asian="none" style:font-name-complex="Arial" style:language-complex="zxx" style:country-complex="none"/>
    </style:style>
    <style:style style:name="MT3" style:family="text">
      <style:text-properties style:use-window-font-color="true" fo:language="pt" fo:country="BR" style:language-asian="zxx" style:country-asian="none" style:language-complex="zxx" style:country-complex="none"/>
    </style:style>
    <style:style style:name="MT4" style:family="text">
      <style:text-properties style:use-window-font-color="true" fo:language="pt" fo:country="BR" style:font-name-asian="Times New Roman" style:language-asian="zxx" style:country-asian="none" style:font-name-complex="Arial" style:language-complex="zxx" style:country-complex="none"/>
    </style:style>
    <style:style style:name="MT5" style:family="text">
      <style:text-properties style:use-window-font-color="true" fo:language="pt" fo:country="BR" style:language-asian="zxx" style:country-asian="none" style:font-name-complex="Arial"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11cm" fo:margin-left="3.219cm" fo:margin-right="1.995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paragraph" svg:x="6.904cm" svg:y="-1.157cm" svg:width="1.979cm" svg:height="1.953cm" draw:z-index="2"><draw:image xlink:href="Pictures/10000000000000E2000000DF07C8BC83.jpg" xlink:type="simple" xlink:show="embed" xlink:actuate="onLoad"/></draw:frame></text:p>
        <text:p text:style-name="MP1"/>
        <text:p text:style-name="MP2"><text:span text:style-name="MT1">MINISTÉRIO</text:span><text:span text:style-name="MT2"> </text:span><text:span text:style-name="MT3">PÚBLICO</text:span><text:span text:style-name="MT2"> </text:span><text:span text:style-name="MT3">FEDERAL</text:span></text:p>
        <text:p text:style-name="MP3"><text:span text:style-name="MT4">PROCURADORIA</text:span><text:span text:style-name="MT2"> </text:span><text:span text:style-name="MT5">REGIONAL</text:span><text:span text:style-name="MT2"> </text:span><text:span text:style-name="MT5">DA</text:span><text:span text:style-name="MT2"> </text:span><text:span text:style-name="MT5">REPÚBLICA</text:span><text:span text:style-name="MT2"> </text:span><text:span text:style-name="MT5">-</text:span><text:span text:style-name="MT2"> </text:span><text:span text:style-name="MT5">2ª</text:span><text:span text:style-name="MT2"> </text:span><text:span text:style-name="MT5">REGIÃO</text:span></text:p>
      </style:header>
    </style:master-page>
    <style:master-page style:name="First_20_Page" style:display-name="First Page" style:page-layout-name="Mpm2" style:next-style-name="Standard">
      <style:header>
        <text:p text:style-name="Header"/>
      </style:header>
    </style:master-page>
    <style:master-page style:name="Converter_20_primeiro_20_1" style:display-name="Converter primeiro 1" style:page-layout-name="Mpm3" style:next-style-name="Converter_20_1">
      <style:header>
        <text:p text:style-name="Header"/>
      </style:header>
    </style:master-page>
    <style:master-page style:name="Converter_20_1" style:display-name="Converter 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7:17:49.270000000</meta:creation-date>
    <meta:editing-cycles>41</meta:editing-cycles>
    <meta:editing-duration>PT3H8M25S</meta:editing-duration>
    <meta:generator>LibreOffice/4.0.3.3$Windows_x86 LibreOffice_project/0eaa50a932c8f2199a615e1eb30f7ac74279539</meta:generator>
    <dc:date>2014-09-18T16:14:02.22</dc:date>
    <meta:print-date>2014-07-21T18:55:42.692000000</meta:print-date>
    <meta:document-statistic meta:table-count="0" meta:image-count="1" meta:object-count="0" meta:page-count="3" meta:paragraph-count="46" meta:word-count="913" meta:character-count="6072" meta:non-whitespace-character-count="5185"/>
    <meta:user-defined meta:name="Informações 1"/>
    <meta:user-defined meta:name="Informações 2"/>
    <meta:user-defined meta:name="Informações 3"/>
    <meta:user-defined meta:name="Informações 4"/>
  </office:meta>
</office:document-meta>
</file>