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officeooo:paragraph-rsid="0014bad5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3.757cm"/>
        </style:tab-stops>
      </style:paragraph-properties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34cm" fo:margin-right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7" style:family="text">
      <style:text-properties style:use-window-font-color="true" style:font-name="Garamond" fo:font-size="13pt" fo:language="pt" fo:country="BR" fo:font-style="italic" fo:background-color="transparent" style:font-name-asian="Garamond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7" style:family="text">
      <style:text-properties style:use-window-font-color="true" style:text-line-through-style="non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8" style:family="text">
      <style:text-properties style:use-window-font-color="true" style:text-line-through-style="non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5" style:family="text">
      <style:text-properties officeooo:rsid="0014bad5"/>
    </style:style>
    <style:style style:name="T26" style:family="text">
      <style:text-properties officeooo:rsid="0014bb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2">PROCURADORIA REGIONAL DA REPÚBLICA - 2ª REGIÃO</text:p>
      <text:h text:style-name="P11" text:outline-level="1">PORTARIA PRR2 nº 55, de 31 de março de 2014.</text:h>
      <text:p text:style-name="P7"/>
      <text:p text:style-name="P9">Altera o art. 2º da Portaria PRR2 nº 46, de 27 de março de 2014.</text:p>
      <text:p text:style-name="P5"><text:span text:style-name="T7"><text:s text:c="4"/></text:span><text:span text:style-name="T8"><text:tab/> <text:s text:c="4"/><text:tab/><text:tab/></text:span></text:p>
      <text:p text:style-name="P8"/>
      <text:p text:style-name="P8"/>
      <text:p text:style-name="P6"><text:span text:style-name="T11">O</text:span><text:span text:style-name="T12"> </text:span><text:span text:style-name="T11">PROCURADOR-CHEFE</text:span><text:span text:style-name="T12"> SUBSTITUTO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1"> </text:span><text:span text:style-name="T19">uso</text:span><text:span text:style-name="T21"> </text:span><text:span text:style-name="T19">de</text:span><text:span text:style-name="T21"> </text:span><text:span text:style-name="T19">suas</text:span><text:span text:style-name="T21"> </text:span><text:span text:style-name="T19">atribuições</text:span><text:span text:style-name="T21"> </text:span><text:span text:style-name="T19">legais,</text:span><text:span text:style-name="T21"> </text:span><text:span text:style-name="T19">nos</text:span><text:span text:style-name="T21"> </text:span><text:span text:style-name="T19">termos</text:span><text:span text:style-name="T21"> </text:span><text:span text:style-name="T19">dos</text:span><text:span text:style-name="T21"> </text:span><text:span text:style-name="T19">poderes</text:span><text:span text:style-name="T21"> </text:span><text:span text:style-name="T19">que</text:span><text:span text:style-name="T21"> </text:span><text:span text:style-name="T19">lhe</text:span><text:span text:style-name="T21"> </text:span><text:span text:style-name="T19">são</text:span><text:span text:style-name="T21"> </text:span><text:span text:style-name="T19">conferidos</text:span><text:span text:style-name="T21"> </text:span><text:span text:style-name="T19">pela</text:span><text:span text:style-name="T21"> </text:span><text:span text:style-name="T19">Portaria</text:span><text:span text:style-name="T21"> </text:span><text:span text:style-name="T13">PGR</text:span><text:span text:style-name="T15"> </text:span><text:span text:style-name="T14">nº</text:span><text:span text:style-name="T16"> </text:span><text:span text:style-name="T14">696,</text:span><text:span text:style-name="T16"> </text:span><text:span text:style-name="T14">de</text:span><text:span text:style-name="T16"> </text:span><text:span text:style-name="T14">30</text:span><text:span text:style-name="T16"> </text:span><text:span text:style-name="T14">de</text:span><text:span text:style-name="T16"> </text:span><text:span text:style-name="T14">setembro</text:span><text:span text:style-name="T16"> </text:span><text:span text:style-name="T14">de</text:span><text:span text:style-name="T16"> </text:span><text:span text:style-name="T14">2013</text:span><text:span text:style-name="T20">,</text:span><text:span text:style-name="T23"> </text:span><text:span text:style-name="T22">e tendo em vista o pedido formulado pelas Coordenadoras dos Núcleos Criminal e da Tutela Coletiva/Cível, </text:span><text:span text:style-name="T24">resolve: </text:span></text:p>
      <text:p text:style-name="P1"/>
      <text:p text:style-name="P6"><text:span text:style-name="T5">Art. 1º</text:span><text:span text:style-name="T3"> – Alterar o art. 2º da Portaria PRR2 nº 46, de 27 de março de 2014, <text:s/>que institui Comissão para tratar da alocação de três novas vagas de Procurador Regional da República nos Ofícios Regionais desta PRR-2ª Região, <text:s/></text:span><text:span text:style-name="T9">publicada no DMPF-e nº 61, de 1º abril de 2014</text:span><text:span text:style-name="T3">, que passa a vigorar com a seguinte redação:</text:span></text:p>
      <text:p text:style-name="P1"/>
      <text:p text:style-name="P10"><text:span text:style-name="T17">“</text:span><text:span text:style-name="T18">Art. 2º – Designar</text:span><text:span text:style-name="T17"> </text:span><text:span text:style-name="T18">os</text:span><text:span text:style-name="T17"> </text:span><text:span text:style-name="T18">Excelentíssimos</text:span><text:span text:style-name="T17"> </text:span><text:span text:style-name="T18">Procuradores</text:span><text:span text:style-name="T17"> </text:span><text:span text:style-name="T18">Regionais</text:span><text:span text:style-name="T17"> </text:span><text:span text:style-name="T18">da</text:span><text:span text:style-name="T17"> </text:span><text:span text:style-name="T18">República</text:span><text:span text:style-name="T17"> Dr. CELSO DE ALBUQUERQUE SILVA, Dra. ANDREA BAYÃO PEREIRA FREIRE, Dra. ANDREA HENRIQUES SZILARD, Dra. DENISE LORENA DUQUE ESTRADA, Dra. MÁRCIA MORGADO MIRANDA WEINSCHENKER, Dr. NEWTON PENNA, Dr. PAULO FERNANDO CORRÊA e Dr. PAULO ROBERTO BÉRENGER ALVES CARNEIRO </text:span><text:span text:style-name="T18">para,</text:span><text:span text:style-name="T17"> </text:span><text:span text:style-name="T18">sob</text:span><text:span text:style-name="T17"> </text:span><text:span text:style-name="T18">a</text:span><text:span text:style-name="T17"> </text:span><text:span text:style-name="T18">presidência</text:span><text:span text:style-name="T17"> </text:span><text:span text:style-name="T18">do</text:span><text:span text:style-name="T17"> </text:span><text:span text:style-name="T18">primeiro,</text:span><text:span text:style-name="T17"> </text:span><text:span text:style-name="T18">compor</text:span><text:span text:style-name="T17"> </text:span><text:span text:style-name="T18">a</text:span><text:span text:style-name="T17"> presente</text:span><text:span text:style-name="T18"> Comissão.”</text:span></text:p>
      <text:p text:style-name="P1"/>
      <text:p text:style-name="P6"><text:span text:style-name="T5">Art. 2º</text:span><text:span text:style-name="T3"> – Esta Portaria entra em vigor nesta data.</text:span></text:p>
      <text:p text:style-name="P1"/>
      <text:p text:style-name="P1"/>
      <text:p text:style-name="P1"/>
      <text:p text:style-name="P3"/>
      <text:p text:style-name="P4">JOSÉ AUGUSTO SIMÕES VAGOS </text:p>
      <text:p text:style-name="P4"/>
      <text:p text:style-name="P4"/>
      <text:p text:style-name="P2"><text:a xlink:type="simple" xlink:href="http://bibliotecadigital.mpf.mp.br/xmlui/bitstream/handle/123456789/36461/DMPF-ADMINISTRATIVO-2014-04-01_062.pdf?sequence=1"><text:span text:style-name="T25">Publicado no DMPF-e, nº 62, de 02/04/2014, </text:span></text:a><text:a xlink:type="simple" xlink:href="http://bibliotecadigital.mpf.mp.br/xmlui/bitstream/handle/123456789/36461/DMPF-ADMINISTRATIVO-2014-04-01_062.pdf?sequence=1"><text:span text:style-name="T26">A</text:span></text:a><text:a xlink:type="simple" xlink:href="http://bibliotecadigital.mpf.mp.br/xmlui/bitstream/handle/123456789/36461/DMPF-ADMINISTRATIVO-2014-04-01_062.pdf?sequence=1"><text:span text:style-name="T25">dministrativo, página 1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07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0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2T15:50:11.87</dc:date>
    <meta:print-date>2014-03-31T18:50:00</meta:print-date>
    <meta:editing-cycles>6</meta:editing-cycles>
    <meta:editing-duration>P23DT22H13M1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5" meta:character-count="1382" meta:non-whitespace-character-count="1148"/>
  </office:meta>
</office:document-meta>
</file>