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paragraph-properties style:line-height-at-least="0.176cm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3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Standard">
      <style:paragraph-properties style:line-height-at-least="0.176cm"/>
    </style:style>
    <style:style style:name="P5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6" style:family="paragraph" style:parent-style-name="Standard">
      <style:paragraph-properties fo:margin-left="2.498cm" fo:margin-right="0cm" style:line-height-at-least="0.176cm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8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0ebd58" style:letter-kerning="true" fo:background-color="#ffffff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1" style:family="paragraph" style:parent-style-name="Header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2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Garamond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Garamond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12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T1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6" style:family="text">
      <style:text-properties officeooo:rsid="000ebd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11">PROCURADORIA REGIONAL DA REPÚBLICA - 2ª REGIÃO</text:p>
      <text:p text:style-name="P11"/>
      <text:h text:style-name="P12" text:outline-level="1"><text:span text:style-name="T2"><text:s text:c="23"/></text:span><text:span text:style-name="T3">PORTARIA PRR2 nº 34, de 18 de março de 2014.</text:span></text:h>
      <text:p text:style-name="P5"/>
      <text:p text:style-name="P5">Altera, parcialmente, a escala de plantão judicial entre Procuradores Regionais da República. </text:p>
      <text:p text:style-name="P6"/>
      <text:p text:style-name="P6"/>
      <text:p text:style-name="P7"><text:span text:style-name="T7">O PROCURADOR-CHEFE DA PROCURADORIA REGIONAL DA REPÚBLICA DA 2ª REGIÃO</text:span><text:span text:style-name="T8">, </text:span><text:span text:style-name="T14">no uso de suas atribuições legais, nos termos dos poderes que lhe são conferidos pela Portaria </text:span><text:span text:style-name="T12">PGR </text:span><text:span text:style-name="T13">nº 696, de 30 de setembro de 2013</text:span><text:span text:style-name="T15">, e tendo em vista o disposto na Portaria PRR2 nº 159, de 03 de dezembro de 2013</text:span><text:span text:style-name="T8">,</text:span><text:span text:style-name="T9"> </text:span><text:span text:style-name="T10">e</text:span></text:p>
      <text:p text:style-name="P8"><text:tab/><text:tab/></text:p>
      <text:p text:style-name="P4"><text:span text:style-name="T4">CONSIDERANDO </text:span><text:span text:style-name="T1">a permuta de plantões judiciais realizada entre os Procuradores Regionais da República</text:span><text:span text:style-name="T4"> </text:span><text:span text:style-name="T5">Dr. DANIEL ANTÔNIO DE MORAES SARMENTO e </text:span><text:span text:style-name="T6">Dr. </text:span><text:span text:style-name="T5">ROGÉRIO JOSÉ BENTO SOARES DO NASCIMENTO.</text:span></text:p>
      <text:p text:style-name="P4"/>
      <text:p text:style-name="P4"><text:span text:style-name="T4">RESOLVE</text:span><text:span text:style-name="T11">:</text:span></text:p>
      <text:p text:style-name="P4"/>
      <text:p text:style-name="P4"><text:span text:style-name="T11">Art. 1º. Designar os Procuradores Regionais da República </text:span><text:span text:style-name="T6">Dr. </text:span><text:span text:style-name="T5">ROGÉRIO JOSÉ BENTO SOARES DO NASCIMENTO </text:span><text:span text:style-name="T11">para o plantão judicial do dia 1º de maio de 2014 e </text:span><text:span text:style-name="T5">Dr. DANIEL ANTÔNIO DE MORAES SARMENTO </text:span><text:span text:style-name="T11">para o plantão judicial do período de 14 e 15 de junho de 2014, </text:span><text:span text:style-name="T1">perante o E. Tribunal Regional Federal da 2ª Região.</text:span></text:p>
      <text:p text:style-name="P4"/>
      <text:p text:style-name="P2">Art. 2º. <text:s/>O plantão judicial inicia-se a partir das 18h do dia útil imediatamente anterior.</text:p>
      <text:p text:style-name="P2"/>
      <text:p text:style-name="P3"/>
      <text:p text:style-name="P3"/>
      <text:p text:style-name="P9">NÍVIO DE FREITAS SILVA FILHO</text:p>
      <text:p text:style-name="P10"><text:a xlink:type="simple" xlink:href="http://bibliotecadigital.mpf.mp.br/xmlui/bitstream/handle/123456789/28261/DMPF-ADMINISTRATIVO-2014-03-20_054-1.pdf?sequence=1"><text:span text:style-name="T16">Publicado no DMPF-e, nº 54, de 21/03/2014, Administrativo, página 06-0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4-01T16:33:49.41</dc:date>
    <meta:print-date>2014-03-18T18:15:00</meta:print-date>
    <meta:editing-cycles>5</meta:editing-cycles>
    <meta:editing-duration>P23DT22H11M44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199" meta:character-count="1211" meta:non-whitespace-character-count="996"/>
  </office:meta>
</office:document-meta>
</file>