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1" svg:font-family="Garamond"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ab-stops>
          <style:tab-stop style:position="1.559cm"/>
          <style:tab-stop style:position="2.117cm"/>
        </style:tab-stops>
      </style:paragraph-properties>
    </style:style>
    <style:style style:name="P2" style:family="paragraph" style:parent-style-name="Standard">
      <style:paragraph-properties fo:margin-left="9.001cm" fo:margin-right="0cm" fo:line-height="0.423cm" fo:text-align="justify" style:justify-single-word="false" fo:text-indent="0cm" style:auto-text-indent="false"/>
    </style:style>
    <style:style style:name="P3"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P4" style:family="paragraph" style:parent-style-name="Standard">
      <style:paragraph-properties fo:margin-top="0.499cm" fo:margin-bottom="0cm" style:contextual-spacing="false" style:line-height-at-least="0.353cm" fo:text-align="justify" style:justify-single-word="false"/>
      <style:text-properties style:font-name="Garamond1" style:font-name-complex="Garamond1"/>
    </style:style>
    <style:style style:name="P5" style:family="paragraph" style:parent-style-name="Standard">
      <style:paragraph-properties fo:margin-top="0.499cm" fo:margin-bottom="0cm" style:contextual-spacing="false" style:line-height-at-least="0.353cm" fo:text-align="justify" style:justify-single-word="false"/>
    </style:style>
    <style:style style:name="P6" style:family="paragraph" style:parent-style-name="Standard">
      <style:paragraph-properties fo:margin-top="0.499cm" fo:margin-bottom="0cm" style:contextual-spacing="false" style:line-height-at-least="0.353cm" fo:text-align="justify" style:justify-single-word="false"/>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P7" style:family="paragraph" style:parent-style-name="Header">
      <style:paragraph-properties style:line-height-at-least="0.353cm" fo:text-align="center" style:justify-single-word="false">
        <style:tab-stops>
          <style:tab-stop style:position="0cm"/>
        </style:tab-stops>
      </style:paragraph-properties>
    </style:style>
    <style:style style:name="P8"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Arial" fo:font-size="6pt" fo:language="pt" fo:country="BR" fo:font-weight="bold" style:font-name-asian="Times New Roman" style:font-size-asian="6pt" style:language-asian="zxx" style:country-asian="none" style:font-weight-asian="bold" style:font-name-complex="Arial" style:font-size-complex="6pt" style:language-complex="zxx" style:country-complex="none"/>
    </style:style>
    <style:style style:name="P9"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3pt" fo:language="pt" fo:country="BR" style:font-name-asian="Garamond" style:font-size-asian="13pt" style:language-asian="zxx" style:country-asian="none" style:font-name-complex="Garamond" style:font-size-complex="10pt" style:language-complex="zxx" style:country-complex="none"/>
    </style:style>
    <style:style style:name="P10" style:family="paragraph" style:parent-style-name="Standard">
      <style:paragraph-properties fo:margin-left="-0.026cm" fo:margin-right="0.053cm" fo:margin-top="0.6cm" fo:margin-bottom="0cm" style:contextual-spacing="false" style:line-height-at-least="0.353cm" fo:text-align="center" style:justify-single-word="false" fo:text-indent="0cm" style:auto-text-indent="false">
        <style:tab-stops>
          <style:tab-stop style:position="2.979cm"/>
        </style:tab-stops>
      </style:paragraph-properties>
      <style:text-properties style:use-window-font-color="true" style:font-name="Garamond1" fo:font-size="13pt" fo:language="pt" fo:country="BR" fo:font-style="normal" fo:font-weight="bold" style:letter-kerning="true" fo:background-color="#ffffff"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P11" style:family="paragraph" style:parent-style-name="Standard">
      <style:paragraph-properties fo:margin-left="-0.026cm" fo:margin-right="0.053cm" fo:margin-top="0.6cm" fo:margin-bottom="0cm" style:contextual-spacing="false" style:line-height-at-least="0.353cm" fo:text-align="center" style:justify-single-word="false" fo:text-indent="0cm" style:auto-text-indent="false">
        <style:tab-stops>
          <style:tab-stop style:position="2.979cm"/>
        </style:tab-stops>
      </style:paragraph-properties>
      <style:text-properties style:use-window-font-color="true" style:font-name="Garamond" fo:font-size="13pt" fo:language="pt" fo:country="BR" fo:font-style="normal" fo:font-weight="normal" officeooo:rsid="000edfdf" style:letter-kerning="true" fo:background-color="#ffffff" style:font-name-asian="Times New Roman" style:font-size-asian="13pt" style:language-asian="zxx" style:country-asian="none" style:font-style-asian="normal" style:font-weight-asian="normal" style:font-name-complex="Garamond" style:font-size-complex="10pt" style:language-complex="zxx" style:country-complex="none" style:font-style-complex="normal" style:font-weight-complex="normal"/>
    </style:style>
    <style:style style:name="P12" style:family="paragraph" style:parent-style-name="Standard">
      <style:paragraph-properties fo:margin-left="0cm" fo:margin-right="0.053cm" fo:margin-top="0.6cm" fo:margin-bottom="0cm" style:contextual-spacing="false" style:line-height-at-least="0.353cm" fo:text-align="justify" style:justify-single-word="false" fo:text-indent="0cm" style:auto-text-indent="false">
        <style:tab-stops>
          <style:tab-stop style:position="2.979cm"/>
        </style:tab-stops>
      </style:paragraph-properties>
      <style:text-properties style:use-window-font-color="true" style:font-name="Garamond1" fo:font-size="13pt" fo:language="pt" fo:country="BR" fo:font-style="normal" fo:font-weight="normal" officeooo:paragraph-rsid="00124b6b" style:letter-kerning="true" fo:background-color="#ffffff" style:font-size-asian="13pt" style:language-asian="zxx" style:country-asian="none" style:font-style-asian="normal" style:font-weight-asian="normal" style:font-name-complex="Garamond1" style:font-size-complex="10pt" style:language-complex="zxx" style:country-complex="none" style:font-style-complex="normal" style:font-weight-complex="normal"/>
    </style:style>
    <style:style style:name="P13" style:family="paragraph" style:parent-style-name="TítuloPRR" style:master-page-name="Standard">
      <style:paragraph-properties fo:line-height="150%" style:page-number="auto"/>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1" style:family="text">
      <style:text-properties style:use-window-font-color="true" fo:font-size="9pt" fo:language="pt" fo:country="BR" fo:font-weight="bold" style:font-size-asian="9pt" style:language-asian="zxx" style:country-asian="none" style:font-weight-asian="bold" style:font-size-complex="10pt" style:language-complex="zxx" style:country-complex="none"/>
    </style:style>
    <style:style style:name="T2" style:family="text">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3" style:family="text">
      <style:text-properties style:use-window-font-color="true"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4" style:family="text">
      <style:text-properties style:use-window-font-color="true" style:font-name="Arial" fo:font-size="9pt" fo:language="pt" fo:country="BR" fo:font-weight="bold" style:font-name-asian="Times New Roman" style:font-size-asian="9pt" style:language-asian="zxx" style:country-asian="none" style:font-weight-asian="bold" style:font-name-complex="Arial" style:font-size-complex="10pt" style:language-complex="zxx" style:country-complex="none"/>
    </style:style>
    <style:style style:name="T5" style:family="text">
      <style:text-properties style:use-window-font-color="true" style:font-name="Arial"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6" style:family="text">
      <style:text-properties style:use-window-font-color="true" style:font-name="Arial" fo:font-size="9pt" fo:language="pt" fo:country="BR" fo:font-weight="bold" style:font-size-asian="9pt" style:language-asian="zxx" style:country-asian="none" style:font-weight-asian="bold" style:font-name-complex="Arial" style:font-size-complex="10pt" style:language-complex="zxx" style:country-complex="none"/>
    </style:style>
    <style:style style:name="T7"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T8" style:family="text">
      <style:text-properties style:use-window-font-color="true" style:font-name="Garamond" fo:font-size="13pt" fo:language="pt" fo:country="BR" fo:font-weight="bold" style:font-name-asian="Garamond" style:font-size-asian="13pt" style:language-asian="zxx" style:country-asian="none" style:font-weight-asian="bold" style:font-name-complex="Garamond" style:font-size-complex="10pt" style:language-complex="zxx" style:country-complex="none"/>
    </style:style>
    <style:style style:name="T9" style:family="text">
      <style:text-properties style:use-window-font-color="true" style:font-name="Garamond" fo:font-size="13pt" fo:language="pt" fo:country="BR" fo:font-weight="bold" style:font-size-asian="13pt" style:language-asian="zxx" style:country-asian="none" style:font-weight-asian="bold" style:font-name-complex="Garamond" style:font-size-complex="10pt" style:language-complex="zxx" style:country-complex="none"/>
    </style:style>
    <style:style style:name="T10" style:family="text">
      <style:text-properties style:use-window-font-color="true" style:font-name="Garamond1" fo:font-size="13pt" fo:language="pt" fo:country="BR" fo:font-style="italic" fo:font-weight="normal" style:font-name-asian="Garamond1"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1" style:family="text">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2"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3"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T14" style:family="text">
      <style:text-properties style:use-window-font-color="true" style:font-name="Garamond1" fo:font-size="13pt" fo:language="pt" fo:country="BR" fo:font-style="normal" fo:font-weight="bold" fo:background-color="transparent" style:font-name-asian="Garamond1"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5" style:family="text">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6" style:family="text">
      <style:text-properties style:use-window-font-color="true"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7" style:family="text">
      <style:text-properties style:use-window-font-color="true"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8" style:family="text">
      <style:text-properties style:use-window-font-color="true"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9" style:family="text">
      <style:text-properties style:use-window-font-color="true"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0" style:family="text">
      <style:text-properties style:use-window-font-color="true" style:font-name="Garamond1" fo:font-size="13pt" fo:language="pt" fo:country="BR" style:font-name-asian="Times New Roman" style:font-size-asian="13pt" style:language-asian="zxx" style:country-asian="none" style:font-name-complex="Garamond1" style:font-size-complex="13pt" style:language-complex="zxx" style:country-complex="none"/>
    </style:style>
    <style:style style:name="T21"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2"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T23" style:family="text">
      <style:text-properties fo:color="#000000"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4" style:family="text">
      <style:text-properties fo:color="#000000"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5" style:family="text">
      <style:text-properties fo:color="#000000"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6" style:family="text">
      <style:text-properties fo:color="#000000"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T27" style:family="text">
      <style:text-properties officeooo:rsid="00124b6b"/>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s1" text:anchor-type="as-char" svg:width="1.452cm" svg:height="1.649cm" draw:z-index="0"><draw:image xlink:href="Pictures/100000000000019600000190B56C9217.png" xlink:type="simple" xlink:show="embed" xlink:actuate="onLoad"/></draw:frame></text:p>
      <text:p text:style-name="TítuloPRR"><text:span text:style-name="T2">MINISTÉRIO</text:span><text:span text:style-name="T3"> </text:span><text:span text:style-name="T1">PÚBLICO</text:span><text:span text:style-name="T3"> </text:span><text:span text:style-name="T1">FEDERAL</text:span></text:p>
      <text:p text:style-name="P7"><text:span text:style-name="T4">PROCURADORIA</text:span><text:span text:style-name="T5"> </text:span><text:span text:style-name="T6">REGIONAL</text:span><text:span text:style-name="T5"> </text:span><text:span text:style-name="T6">DA</text:span><text:span text:style-name="T5"> </text:span><text:span text:style-name="T6">REPÚBLICA</text:span><text:span text:style-name="T5"> </text:span><text:span text:style-name="T6">-</text:span><text:span text:style-name="T5"> </text:span><text:span text:style-name="T6">2ª</text:span><text:span text:style-name="T5"> </text:span><text:span text:style-name="T6">REGIÃO</text:span></text:p>
      <text:p text:style-name="P8"/>
      <text:p text:style-name="P7"><text:span text:style-name="T7">PORTARIA</text:span><text:span text:style-name="T8"> </text:span><text:span text:style-name="T9">PRR2</text:span><text:span text:style-name="T8"> </text:span><text:span text:style-name="T9">nº</text:span><text:span text:style-name="T8"> 53</text:span><text:span text:style-name="T9">,</text:span><text:span text:style-name="T8"> </text:span><text:span text:style-name="T9">de</text:span><text:span text:style-name="T8"> 31 </text:span><text:span text:style-name="T9">de <text:s/>março</text:span><text:span text:style-name="T8"> </text:span><text:span text:style-name="T9">de</text:span><text:span text:style-name="T8"> </text:span><text:span text:style-name="T9">2014.</text:span></text:p>
      <text:p text:style-name="P9"><text:s/></text:p>
      <text:p text:style-name="P2"><text:span text:style-name="T10">Apostila ato de nomeação de </text:span><text:span text:style-name="T11">servidor</text:span><text:span text:style-name="T10"> ocupante de cargo em comissão </text:span><text:span text:style-name="T11">da</text:span><text:span text:style-name="T10"> </text:span><text:span text:style-name="T11">Procuradoria</text:span><text:span text:style-name="T10"> </text:span><text:span text:style-name="T11">Regional</text:span><text:span text:style-name="T10"> </text:span><text:span text:style-name="T11">da</text:span><text:span text:style-name="T10"> </text:span><text:span text:style-name="T11">República.</text:span></text:p>
      <text:p text:style-name="P3"/>
      <text:p text:style-name="P3"/>
      <text:p text:style-name="P3"/>
      <text:p text:style-name="P1"><text:span text:style-name="T12">O</text:span><text:span text:style-name="T14"> </text:span><text:span text:style-name="T12">PROCURADOR-CHEFE</text:span><text:span text:style-name="T14"> SUBSTITUTO </text:span><text:span text:style-name="T12">DA</text:span><text:span text:style-name="T14"> </text:span><text:span text:style-name="T12">PROCURADORIA</text:span><text:span text:style-name="T14"> </text:span><text:span text:style-name="T12">REGIONAL</text:span><text:span text:style-name="T14"> </text:span><text:span text:style-name="T12">DA</text:span><text:span text:style-name="T14"> </text:span><text:span text:style-name="T12">REPÚBLICA</text:span><text:span text:style-name="T14"> </text:span><text:span text:style-name="T12">DA</text:span><text:span text:style-name="T14"> </text:span><text:span text:style-name="T12">2ª</text:span><text:span text:style-name="T14"> </text:span><text:span text:style-name="T12">REGIÃO,</text:span><text:span text:style-name="T14"> </text:span><text:span text:style-name="T21">no</text:span><text:span text:style-name="T24"> </text:span><text:span text:style-name="T21">uso</text:span><text:span text:style-name="T24"> </text:span><text:span text:style-name="T21">de</text:span><text:span text:style-name="T24"> </text:span><text:span text:style-name="T21">suas</text:span><text:span text:style-name="T24"> </text:span><text:span text:style-name="T21">atribuições</text:span><text:span text:style-name="T24"> </text:span><text:span text:style-name="T21">legais,</text:span><text:span text:style-name="T24"> </text:span><text:span text:style-name="T21">nos</text:span><text:span text:style-name="T24"> </text:span><text:span text:style-name="T21">termos</text:span><text:span text:style-name="T24"> </text:span><text:span text:style-name="T21">dos</text:span><text:span text:style-name="T24"> </text:span><text:span text:style-name="T21">poderes</text:span><text:span text:style-name="T24"> </text:span><text:span text:style-name="T21">que</text:span><text:span text:style-name="T24"> </text:span><text:span text:style-name="T21">lhe</text:span><text:span text:style-name="T24"> </text:span><text:span text:style-name="T21">são</text:span><text:span text:style-name="T24"> </text:span><text:span text:style-name="T21">conferidos</text:span><text:span text:style-name="T24"> </text:span><text:span text:style-name="T21">pela</text:span><text:span text:style-name="T24"> </text:span><text:span text:style-name="T15">Portaria</text:span><text:span text:style-name="T17"> </text:span><text:span text:style-name="T15">PGR</text:span><text:span text:style-name="T17"> </text:span><text:span text:style-name="T16">nº</text:span><text:span text:style-name="T18"> </text:span><text:span text:style-name="T16">696,</text:span><text:span text:style-name="T18"> </text:span><text:span text:style-name="T16">de</text:span><text:span text:style-name="T18"> </text:span><text:span text:style-name="T16">30</text:span><text:span text:style-name="T18"> </text:span><text:span text:style-name="T16">de</text:span><text:span text:style-name="T18"> </text:span><text:span text:style-name="T16">setembro</text:span><text:span text:style-name="T18"> </text:span><text:span text:style-name="T16">de</text:span><text:span text:style-name="T18"> </text:span><text:span text:style-name="T16">2013</text:span><text:span text:style-name="T23">,</text:span><text:span text:style-name="T25"> </text:span><text:span text:style-name="T23">e</text:span><text:span text:style-name="T25"> </text:span><text:span text:style-name="T23">tendo</text:span><text:span text:style-name="T25"> </text:span><text:span text:style-name="T23">em</text:span><text:span text:style-name="T25"> </text:span><text:span text:style-name="T23">vista</text:span><text:span text:style-name="T25"> </text:span><text:span text:style-name="T23">o</text:span><text:span text:style-name="T25"> </text:span><text:span text:style-name="T23">disposto</text:span><text:span text:style-name="T25"> </text:span><text:span text:style-name="T23">na</text:span><text:span text:style-name="T25"> </text:span><text:span text:style-name="T23">Portaria</text:span><text:span text:style-name="T25"> </text:span><text:span text:style-name="T23">PGR</text:span><text:span text:style-name="T25"> </text:span><text:span text:style-name="T23">nº</text:span><text:span text:style-name="T25"> </text:span><text:span text:style-name="T23">393,</text:span><text:span text:style-name="T25"> </text:span><text:span text:style-name="T23">de</text:span><text:span text:style-name="T25"> </text:span><text:span text:style-name="T23">11</text:span><text:span text:style-name="T25"> </text:span><text:span text:style-name="T23">de</text:span><text:span text:style-name="T25"> </text:span><text:span text:style-name="T23">setembro</text:span><text:span text:style-name="T25"> </text:span><text:span text:style-name="T23">de</text:span><text:span text:style-name="T25"> </text:span><text:span text:style-name="T23">1997</text:span><text:span text:style-name="T21">,</text:span><text:span text:style-name="T26"> </text:span><text:span text:style-name="T22">bem como</text:span><text:span text:style-name="T26"> </text:span><text:span text:style-name="T20">a competência que lhe foi atribuída pelo art. 23, II, da Portaria PGR/MPF nº 591, de 20 de novembro de 2008, <text:s/>e considerando os termos do artigo 6º da Portaria PGR/MPU nº 287, de 12 de junho de 2007, e o disposto nos artigos 9º, inciso II, e 35, inciso I, da Lei nº 8.112, de 11 de dezembro de 1990, resolve: </text:span></text:p>
      <text:p text:style-name="P4"/>
      <text:p text:style-name="P5"><text:span text:style-name="T13"><text:tab/></text:span><text:span text:style-name="T12"><text:tab/></text:span><text:span text:style-name="T15">I – </text:span><text:span text:style-name="T19">Apostilar a nomeação de BERNARD CASTILHO ZENAIDE, matrícula nº 23736, Bacharel em Direito, do cargo em comissão de Assessor Nível II, CC-2, da Assessoria Especial do Gabinete do Procurador-Chefe da Procuradoria Regional da República da 2ª Região, realizada originalmente pela Portaria PRR2 nº 100, de 28 de agosto de 2012, publicada no Diário Oficial da União de 31 de agosto de 2012, para considerar a nomeação para exercer o cargo em comissão de Assessor Nível II, CC-2, do Gabinete da Procuradora Regional da República, Doutora Adriana de Farias Pereira, da Procuradoria Regional da República da 2ª Região, em vaga decorrente da exoneração de RODRIGO FRÓES DA CUNHA, matrícula nº 10315.</text:span></text:p>
      <text:p text:style-name="P6"/>
      <text:p text:style-name="P6"/>
      <text:p text:style-name="P10">JOSÉ AUGUSTO SIMÕES VAGOS</text:p>
      <text:p text:style-name="P12"><text:span text:style-name="T27"/></text:p>
      <text:p text:style-name="P12"><text:a xlink:type="simple" xlink:href="http://bibliotecadigital.mpf.mp.br/xmlui/bitstream/handle/123456789/37064/DOU2_2014_04_08.pdf?sequence=1"><text:span text:style-name="T27">Publicado no Diário Oficial da União nº 67 de 08/04/2014, seção 2, página 52.</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aramond1" svg:font-family="Garamond"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7T19:10:48</meta:creation-date>
    <dc:date>2014-04-08T13:53:22.37</dc:date>
    <meta:print-date>2014-03-31T17:39:00</meta:print-date>
    <meta:editing-cycles>10</meta:editing-cycles>
    <meta:editing-duration>PT50M37S</meta:editing-duration>
    <meta:generator>LibreOffice/4.0.3.3$Windows_x86 LibreOffice_project/0eaa50a932c8f2199a615e1eb30f7ac74279539</meta:generator>
    <meta:document-statistic meta:table-count="0" meta:image-count="1" meta:object-count="0" meta:page-count="1" meta:paragraph-count="10" meta:word-count="282" meta:character-count="1633" meta:non-whitespace-character-count="1352"/>
  </office:meta>
</office:document-meta>
</file>