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text-outline="false" style:text-line-through-style="none" fo:language="pt" fo:country="BR" fo:font-style="normal" fo:text-shadow="none" style:text-underline-style="none" fo:background-color="transparent" style:font-style-asian="normal" style:font-style-complex="normal" style:font-weight-complex="normal" style:text-emphasize="none"/>
    </style:style>
    <style:style style:name="P9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2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5" style:family="text">
      <style:text-properties style:text-outline="false" style:text-line-through-style="none" fo:language="pt" fo:country="BR" fo:font-style="normal" fo:text-shadow="none" style:text-underline-style="none" fo:background-color="transparent" style:font-style-asian="normal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3">PROCURADORIA REGIONAL DA REPÚBLICA - 2ª REGIÃO</text:p>
      <text:p text:style-name="P13"/>
      <text:h text:style-name="P12" text:outline-level="1"><text:span text:style-name="T3"><text:s text:c="23"/>PORTARIA PRR2 nº 54, de 31 de março de 2014.</text:span></text:h>
      <text:p text:style-name="P4"/>
      <text:p text:style-name="P5"><text:span text:style-name="T4">Determina a suspensão da conclusão de processos criminais para o 5º Ofício Regional Criminal desta PRR-2ª Região. <text:s/></text:span></text:p>
      <text:p text:style-name="P6"/>
      <text:p text:style-name="P6"/>
      <text:p text:style-name="P7"><text:span text:style-name="T7">O PROCURADOR-CHEFE SUBSTITUTO DA PROCURADORIA REGIONAL DA REPÚBLICA DA 2ª REGIÃO</text:span><text:span text:style-name="T8">, </text:span><text:span text:style-name="T16">no</text:span><text:span text:style-name="T18"> </text:span><text:span text:style-name="T16">uso</text:span><text:span text:style-name="T18"> </text:span><text:span text:style-name="T16">de</text:span><text:span text:style-name="T18"> </text:span><text:span text:style-name="T16">suas</text:span><text:span text:style-name="T18"> </text:span><text:span text:style-name="T16">atribuições</text:span><text:span text:style-name="T18"> </text:span><text:span text:style-name="T16">legais,</text:span><text:span text:style-name="T18"> </text:span><text:span text:style-name="T16">nos</text:span><text:span text:style-name="T18"> </text:span><text:span text:style-name="T16">termos</text:span><text:span text:style-name="T18"> </text:span><text:span text:style-name="T16">dos</text:span><text:span text:style-name="T18"> </text:span><text:span text:style-name="T16">poderes</text:span><text:span text:style-name="T18"> </text:span><text:span text:style-name="T16">que</text:span><text:span text:style-name="T18"> </text:span><text:span text:style-name="T16">lhe</text:span><text:span text:style-name="T18"> </text:span><text:span text:style-name="T16">são</text:span><text:span text:style-name="T18"> </text:span><text:span text:style-name="T16">conferidos</text:span><text:span text:style-name="T18"> </text:span><text:span text:style-name="T16">pela</text:span><text:span text:style-name="T18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</text:span><text:span text:style-name="T12">696,</text:span><text:span text:style-name="T14"> </text:span><text:span text:style-name="T12">de</text:span><text:span text:style-name="T14"> </text:span><text:span text:style-name="T12">30</text:span><text:span text:style-name="T14"> </text:span><text:span text:style-name="T12">de</text:span><text:span text:style-name="T14"> </text:span><text:span text:style-name="T12">setembro</text:span><text:span text:style-name="T14"> </text:span><text:span text:style-name="T12">de</text:span><text:span text:style-name="T14"> </text:span><text:span text:style-name="T12">2013</text:span><text:span text:style-name="T17">,</text:span><text:span text:style-name="T19"> </text:span><text:span text:style-name="T17">e com base na deliberação da</text:span><text:span text:style-name="T9"> Reunião do Núcleo Criminal realizada em 31 de março de 2014, </text:span><text:span text:style-name="T10">resolve</text:span><text:span text:style-name="T9">:</text:span></text:p>
      <text:p text:style-name="P8"/>
      <text:p text:style-name="P9"/>
      <text:p text:style-name="P3"><text:span text:style-name="T5">Art. 1º. Determinar a suspensão, pelo prazo de 30 (trinta) dias a contar de 1º de abril de 2014, <text:s/>da conclusão de </text:span><text:span text:style-name="T4">Habeas Corpus</text:span><text:span text:style-name="T5"> e demais processos criminais que envolvam réu preso para o 5º Ofício Regional Criminal desta Procuradoria Regional da República da 2ª Região.</text:span></text:p>
      <text:p text:style-name="P3"/>
      <text:p text:style-name="P1">Art. 2º. Esta Portaria entra em vigor nesta data. </text:p>
      <text:p text:style-name="P3"/>
      <text:p text:style-name="P3"/>
      <text:p text:style-name="P1"/>
      <text:p text:style-name="P2"/>
      <text:p text:style-name="P10">JOSÉ AUGUSTO SIMÕES VAGOS</text:p>
      <text:p text:style-name="P10"/>
      <text:p text:style-name="P11"><text:a xlink:type="simple" xlink:href="http://bibliotecadigital.mpf.mp.br/xmlui/bitstream/handle/123456789/36462/DMPF-EXTRAJUDICIAL-2014-04-01_062.pdf?sequence=1">Publicado no DMPF-e, nº 62, de 02/04/2014, Extrajudicial, página 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4-02T15:38:48.78</dc:date>
    <meta:print-date>2014-03-31T18:58:00</meta:print-date>
    <meta:editing-cycles>5</meta:editing-cycles>
    <meta:editing-duration>P23DT22H11M4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60" meta:character-count="980" meta:non-whitespace-character-count="802"/>
  </office:meta>
</office:document-meta>
</file>