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officeooo:paragraph-rsid="000f5358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italic" fo:font-weight="normal" fo:background-color="transparent" style:font-name-asian="Garamond1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Garamond1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Garamond1" fo:font-size="13pt" fo:language="pt" fo:country="BR" fo:font-style="normal" fo:font-weight="normal" officeooo:rsid="000f5358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8">PORTARIA</text:span><text:span text:style-name="T9"> </text:span><text:span text:style-name="T10">PRR2</text:span><text:span text:style-name="T9"> </text:span><text:span text:style-name="T10">nº</text:span><text:span text:style-name="T9"> 10</text:span><text:span text:style-name="T10">,</text:span><text:span text:style-name="T9"> </text:span><text:span text:style-name="T10">de</text:span><text:span text:style-name="T9"> 30 </text:span><text:span text:style-name="T10">de</text:span><text:span text:style-name="T9"> janeiro </text:span><text:span text:style-name="T10">de</text:span><text:span text:style-name="T9"> </text:span><text:span text:style-name="T10">2014.</text:span></text:p>
      <text:p text:style-name="P3"><text:s/></text:p>
      <text:p text:style-name="P5"><text:span text:style-name="T15">Dispensa</text:span><text:span text:style-name="T16"> </text:span><text:span text:style-name="T17">e</text:span><text:span text:style-name="T16"> </text:span><text:span text:style-name="T17">designa</text:span><text:span text:style-name="T16"> </text:span><text:span text:style-name="T17">servidores</text:span><text:span text:style-name="T16"> </text:span><text:span text:style-name="T17">para a</text:span><text:span text:style-name="T16"> </text:span><text:span text:style-name="T17">função</text:span><text:span text:style-name="T16"> de chefe da </text:span><text:span text:style-name="T18">Seção de Representação da </text:span><text:span text:style-name="T16"><text:s/></text:span><text:span text:style-name="T17">Procuradoria</text:span><text:span text:style-name="T16"> </text:span><text:span text:style-name="T17">Regional</text:span><text:span text:style-name="T16"> </text:span><text:span text:style-name="T17">da</text:span><text:span text:style-name="T16"> </text:span><text:span text:style-name="T17">República.</text:span></text:p>
      <text:p text:style-name="P6"/>
      <text:p text:style-name="P8"/>
      <text:p text:style-name="P7"><text:span text:style-name="T19">O</text:span><text:span text:style-name="T20"> </text:span><text:span text:style-name="T21">PROCURADOR-CHEFE DA</text:span><text:span text:style-name="T20"> </text:span><text:span text:style-name="T21">PROCURADORIA</text:span><text:span text:style-name="T20"> </text:span><text:span text:style-name="T21">REGIONAL</text:span><text:span text:style-name="T20"> </text:span><text:span text:style-name="T21">DA</text:span><text:span text:style-name="T20"> </text:span><text:span text:style-name="T21">REPÚBLICA</text:span><text:span text:style-name="T20"> </text:span><text:span text:style-name="T21">DA</text:span><text:span text:style-name="T20"> </text:span><text:span text:style-name="T21">2ª</text:span><text:span text:style-name="T20"> </text:span><text:span text:style-name="T21">REGIÃO,</text:span><text:span text:style-name="T20"> </text:span><text:span text:style-name="T31">no</text:span><text:span text:style-name="T35"> </text:span><text:span text:style-name="T38">uso</text:span><text:span text:style-name="T35"> </text:span><text:span text:style-name="T38">de</text:span><text:span text:style-name="T35"> </text:span><text:span text:style-name="T38">suas</text:span><text:span text:style-name="T35"> </text:span><text:span text:style-name="T38">atribuições</text:span><text:span text:style-name="T35"> </text:span><text:span text:style-name="T38">legais,</text:span><text:span text:style-name="T35"> </text:span><text:span text:style-name="T38">nos</text:span><text:span text:style-name="T35"> </text:span><text:span text:style-name="T38">termos</text:span><text:span text:style-name="T35"> </text:span><text:span text:style-name="T38">dos</text:span><text:span text:style-name="T35"> </text:span><text:span text:style-name="T38">poderes</text:span><text:span text:style-name="T35"> </text:span><text:span text:style-name="T38">que</text:span><text:span text:style-name="T35"> </text:span><text:span text:style-name="T38">lhe</text:span><text:span text:style-name="T35"> </text:span><text:span text:style-name="T38">são</text:span><text:span text:style-name="T35"> </text:span><text:span text:style-name="T38">conferidos</text:span><text:span text:style-name="T35"> </text:span><text:span text:style-name="T38">pela</text:span><text:span text:style-name="T35"> </text:span><text:span text:style-name="T22">Portaria</text:span><text:span text:style-name="T24"> </text:span><text:span text:style-name="T26">PGR</text:span><text:span text:style-name="T24"> </text:span><text:span text:style-name="T23">nº</text:span><text:span text:style-name="T25"> </text:span><text:span text:style-name="T27">696,</text:span><text:span text:style-name="T25"> </text:span><text:span text:style-name="T27">de</text:span><text:span text:style-name="T25"> </text:span><text:span text:style-name="T27">30</text:span><text:span text:style-name="T25"> </text:span><text:span text:style-name="T27">de</text:span><text:span text:style-name="T25"> </text:span><text:span text:style-name="T27">setembro</text:span><text:span text:style-name="T25"> </text:span><text:span text:style-name="T27">de</text:span><text:span text:style-name="T25"> </text:span><text:span text:style-name="T27">2013</text:span><text:span text:style-name="T33">,</text:span><text:span text:style-name="T36"> </text:span><text:span text:style-name="T39">e</text:span><text:span text:style-name="T36"> </text:span><text:span text:style-name="T39">tendo</text:span><text:span text:style-name="T36"> </text:span><text:span text:style-name="T39">em</text:span><text:span text:style-name="T36"> </text:span><text:span text:style-name="T39">vista</text:span><text:span text:style-name="T36"> </text:span><text:span text:style-name="T39">o</text:span><text:span text:style-name="T36"> </text:span><text:span text:style-name="T39">disposto</text:span><text:span text:style-name="T36"> </text:span><text:span text:style-name="T39">na</text:span><text:span text:style-name="T36"> </text:span><text:span text:style-name="T39">Portaria</text:span><text:span text:style-name="T36"> </text:span><text:span text:style-name="T39">PGR</text:span><text:span text:style-name="T36"> </text:span><text:span text:style-name="T39">nº</text:span><text:span text:style-name="T36"> </text:span><text:span text:style-name="T39">393,</text:span><text:span text:style-name="T36"> </text:span><text:span text:style-name="T39">de</text:span><text:span text:style-name="T36"> </text:span><text:span text:style-name="T39">11</text:span><text:span text:style-name="T36"> </text:span><text:span text:style-name="T39">de</text:span><text:span text:style-name="T36"> </text:span><text:span text:style-name="T39">setembro</text:span><text:span text:style-name="T36"> </text:span><text:span text:style-name="T39">de</text:span><text:span text:style-name="T36"> </text:span><text:span text:style-name="T39">1997</text:span><text:span text:style-name="T31">,</text:span><text:span text:style-name="T42"> resolve</text:span><text:span text:style-name="T32">:</text:span></text:p>
      <text:p text:style-name="P9"/>
      <text:p text:style-name="P10"><text:span text:style-name="T12"><text:tab/></text:span><text:span text:style-name="T19"><text:tab/></text:span><text:span text:style-name="T22">I</text:span><text:span text:style-name="T24"> – </text:span><text:span text:style-name="T26">Dispensar</text:span><text:span text:style-name="T24"> </text:span><text:span text:style-name="T26">a</text:span><text:span text:style-name="T24"> </text:span><text:span text:style-name="T26">servidora</text:span><text:span text:style-name="T24"> ANA GRAÇA RÊGO ARAÚJO</text:span><text:span text:style-name="T22">,</text:span><text:span text:style-name="T24"> </text:span><text:span text:style-name="T26">Técnico</text:span><text:span text:style-name="T24"> </text:span><text:span text:style-name="T26">do</text:span><text:span text:style-name="T24"> </text:span><text:span text:style-name="T26">MPU/Apoio</text:span><text:span text:style-name="T24"> </text:span><text:span text:style-name="T26">Técnico-Administrativo/Administração</text:span><text:span text:style-name="T34">,</text:span><text:span text:style-name="T37"> </text:span><text:span text:style-name="T40">matrícula</text:span><text:span text:style-name="T37"> 22952</text:span><text:span text:style-name="T41">,</text:span><text:span text:style-name="T37"> </text:span><text:span text:style-name="T26">da</text:span><text:span text:style-name="T24"> </text:span><text:span text:style-name="T28">função</text:span><text:span text:style-name="T24"> </text:span><text:span text:style-name="T26">de</text:span><text:span text:style-name="T24"> </text:span><text:span text:style-name="T26">confiança</text:span><text:span text:style-name="T24"> </text:span><text:span text:style-name="T26">de</text:span><text:span text:style-name="T24"> <text:s/>Chefe da Seção de Representação da PRR2ª Região no TRF2ª Região </text:span><text:span text:style-name="T26">,</text:span><text:span text:style-name="T24"> </text:span><text:span text:style-name="T26">FC-2,</text:span><text:span text:style-name="T24"> </text:span><text:span text:style-name="T28">da Procuradoria Regional da República da 2ª Região.</text:span><text:span text:style-name="T22"> </text:span><text:span text:style-name="T24"><text:tab/></text:span></text:p>
      <text:p text:style-name="P11"/>
      <text:p text:style-name="P10"><text:span text:style-name="T22"><text:tab/><text:tab/>II</text:span><text:span text:style-name="T24"> – <text:s/></text:span><text:span text:style-name="T26">Designar</text:span><text:span text:style-name="T24"> </text:span><text:span text:style-name="T22">a</text:span><text:span text:style-name="T24"> </text:span><text:span text:style-name="T22">servidora</text:span><text:span text:style-name="T24"> ANGELITA VALE CARVALHO</text:span><text:span text:style-name="T22">,</text:span><text:span text:style-name="T24"> Técnico do MPU/Apoio Técnico-Administrativo/Administração</text:span><text:span text:style-name="T34">,</text:span><text:span text:style-name="T37"> matrícula 2870</text:span><text:span text:style-name="T22">,</text:span><text:span text:style-name="T24"> </text:span><text:span text:style-name="T34">para</text:span><text:span text:style-name="T37"> </text:span><text:span text:style-name="T22">a</text:span><text:span text:style-name="T24"> </text:span><text:span text:style-name="T28">função</text:span><text:span text:style-name="T24"> </text:span><text:span text:style-name="T22">de</text:span><text:span text:style-name="T24"> </text:span><text:span text:style-name="T22">confiança</text:span><text:span text:style-name="T24"> </text:span><text:span text:style-name="T22">de</text:span><text:span text:style-name="T24"> <text:s/>Chefe da Seção de Representação da PRR2ª Região no TRF2ª Região </text:span><text:span text:style-name="T22">,</text:span><text:span text:style-name="T24"> </text:span><text:span text:style-name="T22">FC-2,</text:span><text:span text:style-name="T24"> </text:span><text:span text:style-name="T28">da Procuradoria Regional da República da 2ª Região.</text:span><text:span text:style-name="T22"> </text:span><text:span text:style-name="T24"><text:tab/></text:span></text:p>
      <text:p text:style-name="P12"><text:tab/><text:tab/></text:p>
      <text:p text:style-name="P12"><text:tab/></text:p>
      <text:p text:style-name="P13"/>
      <text:p text:style-name="P14"><text:span text:style-name="T13">NÍVIO DE FREITAS SILVA FILHO</text:span><text:span text:style-name="T29"><text:tab/></text:span></text:p>
      <text:p text:style-name="P14"><text:span text:style-name="T29"/></text:p>
      <text:p text:style-name="P15"><text:a xlink:type="simple" xlink:href="http://bibliotecadigital.mpf.mp.br/xmlui/bitstream/handle/123456789/6631/DO2_2014_02_03.pdf?sequence=1"><text:span text:style-name="T30">Publicado no Diário Oficial da União nº 23 de 03/02/2014, seção 2, página 106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3-31T14:15:07.79</dc:date>
    <meta:print-date>2012-02-08T13:10:00</meta:print-date>
    <meta:editing-cycles>58</meta:editing-cycles>
    <meta:editing-duration>P24DT5H26M1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0" meta:character-count="1203" meta:non-whitespace-character-count="1002"/>
  </office:meta>
</office:document-meta>
</file>