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pt" fo:language="pt" fo:country="BR" fo:font-weight="normal" officeooo:paragraph-rsid="0016d94a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pt" fo:language="pt" fo:country="BR" fo:font-weight="normal" officeooo:paragraph-rsid="0016d94a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1.5pt" fo:language="pt" fo:country="BR" fo:font-weight="normal" style:font-name-asian="Times New Roman" style:font-size-asian="11.5pt" style:language-asian="zxx" style:country-asian="none" style:font-weight-asian="normal" style:font-name-complex="Garamond" style:font-size-complex="11.5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1.5pt" fo:language="pt" fo:country="BR" style:font-name-asian="Times New Roman" style:font-size-asian="11.5pt" style:language-asian="zxx" style:country-asian="none" style:font-name-complex="Garamond" style:font-size-complex="11.5pt" style:language-complex="zxx" style:country-complex="none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 style:font-weight-complex="bold"/>
    </style:style>
    <style:style style:name="P8" style:family="paragraph" style:parent-style-name="Standard">
      <style:paragraph-properties style:line-height-at-least="0.353cm"/>
      <style:text-properties fo:font-size="11.5pt" style:font-size-asian="11.5pt" style:font-size-complex="11.5pt"/>
    </style:style>
    <style:style style:name="P9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2pt" fo:language="pt" fo:country="BR" fo:font-weight="normal" style:font-name-asian="Garamond" style:font-size-asian="12pt" style:language-asian="zxx" style:country-asian="none" style:font-weight-asian="normal" style:font-name-complex="Garamond" style:font-size-complex="12pt" style:language-complex="zxx" style:country-complex="none"/>
    </style:style>
    <style:style style:name="T3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5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T7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9" style:family="text"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10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fo:color="#000000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1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23" style:family="text">
      <style:text-properties officeooo:rsid="0016d94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1.5pt" officeooo:rsid="0016d94a" style:font-size-asian="11.5pt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3">MINISTÉRIO PÚBLICO FEDERAL</text:p>
      <text:p text:style-name="P10">PROCURADORIA REGIONAL DA REPÚBLICA - 2ª REGIÃO</text:p>
      <text:h text:style-name="P9" text:outline-level="1"><text:span text:style-name="T1"><text:s text:c="6"/></text:span><text:span text:style-name="T2"><text:s text:c="15"/></text:span><text:span text:style-name="T4">PORTARIA PRR2 nº 56, de 1º de abril de 2014.</text:span></text:h>
      <text:p text:style-name="P2">Estabelece o expediente da PRR-2ª Região durante o período da Copa do Mundo.</text:p>
      <text:p text:style-name="P2"/>
      <text:p text:style-name="P8"><text:span text:style-name="T7">O PROCURADOR-CHEFE SUBSTITUTO DA PROCURADORIA REGIONAL DA REPÚBLICA DA 2ª REGIÃO</text:span><text:span text:style-name="T9">, </text:span><text:span text:style-name="T19">no uso de suas atribuições legais, nos termos dos poderes que lhe são conferidos pela </text:span><text:span text:style-name="T13">Portaria PGR </text:span><text:span text:style-name="T14">nº 696, de 30 de setembro de 2013</text:span><text:span text:style-name="T20">, </text:span><text:span text:style-name="T22">e</text:span></text:p>
      <text:p text:style-name="P8"/>
      <text:p text:style-name="P8"><text:span text:style-name="T8">CONSIDERANDO</text:span><text:span text:style-name="T10"> a realização da Copa do Mundo FIFA Brasil 2014, no período de 12 de junho a 13 de julho de 2014;</text:span></text:p>
      <text:p text:style-name="P5"/>
      <text:p text:style-name="P8"><text:span text:style-name="T8">CONSIDERANDO</text:span><text:span text:style-name="T10"> o disposto no art. 1º <text:s/>do Decreto nº 38365, de 11 de março de 2014, do Município do Rio de Janeiro;</text:span></text:p>
      <text:p text:style-name="P5"/>
      <text:p text:style-name="P8"><text:span text:style-name="T8">CONSIDERANDO</text:span><text:span text:style-name="T10"> a Portaria TRF2-PTP-2014/00108, de 19 de março de 2014, que determina <text:s/>a suspensão do expediente do Tribunal Regional Federal da 2ª Região nos dias 18 e 25 de junho <text:s/>e 04 de julho de 2014, bem como a alteração do horário de funcionamento do Tribunal nos dias 12, 17 e 23 de junho de 2014.</text:span></text:p>
      <text:p text:style-name="P8"/>
      <text:p text:style-name="P8"><text:span text:style-name="T8">RESOLVE:</text:span><text:span text:style-name="T9"> </text:span></text:p>
      <text:p text:style-name="P6"/>
      <text:p text:style-name="P8"><text:span text:style-name="T8">Art. 1º. </text:span><text:span text:style-name="T10">Determinar a suspensão do expediente desta Procuradoria Regional da República da 2ª Região nos dias 18 e 25 de junho e 04 de julho de 2014.</text:span></text:p>
      <text:p text:style-name="P6"/>
      <text:p text:style-name="P8"><text:span text:style-name="T8">Art. 2º.</text:span><text:span text:style-name="T10"> Estabelecer que o horário de funcionamento da Procuradoria Regional da República da 2ª Região nos dias 12 e 23 de junho de 2014 será das 09 às 15h, e no dia 17 de junho de 2014 será das 09 às 14h.</text:span></text:p>
      <text:p text:style-name="P8"/>
      <text:p text:style-name="P8"><text:span text:style-name="T24">Art. 3º.</text:span><text:span text:style-name="T25"> </text:span><text:span text:style-name="T10">Os horários de cumprimento das jornadas dos servidores deverão ser definidos junto às respectivas chefias imediatas, de acordo com as necessidades de cada setor.</text:span></text:p>
      <text:p text:style-name="P8"/>
      <text:p text:style-name="P8"><text:span text:style-name="T8">Art. 4º.</text:span><text:span text:style-name="T10"> Designar os Excelentíssimos Procuradores Regionais da República Dr. <text:s text:c="25"/>LUIZ MENDES SIMÕES para o plantão judicial do dia 18 de junho de 2014, e Dr. ROGÉRIO DE PAIVA NAVARRO para o plantão judicial dos dias 25 de junho e 04 de julho de 2014.</text:span></text:p>
      <text:p text:style-name="P8"/>
      <text:p text:style-name="P8"><text:span text:style-name="T8">Art. 5º. </text:span><text:span text:style-name="T10">Os Excelentíssimos Procuradores Regionais da República Dr. LUIZ MENDES SIMÕES e Dr. ROGÉRIO DE PAIVA NAVARRO ficarão excluídos do plantão judicial do 2º semestre de 2014.</text:span></text:p>
      <text:p text:style-name="P5"/>
      <text:p text:style-name="P5">Dê-se ciência à Procuradoria Geral da República, à Procuradoria da República no Estado do Rio de Janeiro, à Procuradoria da República no Estado do Espírito Santo e ao Tribunal Regional Federal da 2ª Região.</text:p>
      <text:p text:style-name="P6"/>
      <text:p text:style-name="P7"/>
      <text:p text:style-name="P7">JOSÉ AUGUSTO SIMÕES VAGOS</text:p>
      <text:p text:style-name="P1"><text:a xlink:type="simple" xlink:href="http://bibliotecadigital.mpf.mp.br/xmlui/bitstream/handle/123456789/37065/DMPF-ADMINISTRATIVO-2014-04-07_066.pdf?sequence=1"><text:span text:style-name="T26"/></text:a></text:p>
      <text:p text:style-name="P1"><text:a xlink:type="simple" xlink:href="http://bibliotecadigital.mpf.mp.br/xmlui/bitstream/handle/123456789/37065/DMPF-ADMINISTRATIVO-2014-04-07_066.pdf?sequence=1"><text:span text:style-name="T26"/></text:a></text:p>
      <text:p text:style-name="P1"><text:a xlink:type="simple" xlink:href="http://bibliotecadigital.mpf.mp.br/xmlui/bitstream/handle/123456789/37065/DMPF-ADMINISTRATIVO-2014-04-07_066.pdf?sequence=1"><text:span text:style-name="T26">Publicado no DMPF-e, nº 66, de 08/04/2014, Administrativo, página 3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621cm" fo:margin-left="3cm" fo:margin-right="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2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4-08T13:45:06.19</dc:date>
    <meta:print-date>2014-04-04T16:24:00</meta:print-date>
    <meta:editing-cycles>5</meta:editing-cycles>
    <meta:editing-duration>P23DT22H23M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8" meta:word-count="389" meta:character-count="2234" meta:non-whitespace-character-count="1812"/>
  </office:meta>
</office:document-meta>
</file>