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968fe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font-name="Garamond1" fo:font-size="13pt" fo:font-style="normal" fo:font-weight="normal" style:font-name-asian="Courier-Bold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6" style:family="text">
      <style:text-properties officeooo:rsid="000968fe"/>
    </style:style>
    <style:style style:name="T37" style:family="text">
      <style:text-properties officeooo:rsid="000b0e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P12"/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9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0"/>
      <text:p text:style-name="P9"><text:span text:style-name="T7">PORTARIA</text:span><text:span text:style-name="T8"> </text:span><text:span text:style-name="T9">PRR2</text:span><text:span text:style-name="T8"> </text:span><text:span text:style-name="T9">nº </text:span><text:span text:style-name="T8">61</text:span><text:span text:style-name="T9">,</text:span><text:span text:style-name="T8"> </text:span><text:span text:style-name="T9">de</text:span><text:span text:style-name="T8"> 11 </text:span><text:span text:style-name="T9">de abril</text:span><text:span text:style-name="T8"> </text:span><text:span text:style-name="T9">de</text:span><text:span text:style-name="T8"> </text:span><text:span text:style-name="T9">2014.</text:span></text:p>
      <text:p text:style-name="P11"><text:s/></text:p>
      <text:p text:style-name="P1"><text:span text:style-name="T11">Dispensa</text:span><text:span text:style-name="T12"> </text:span><text:span text:style-name="T13">e</text:span><text:span text:style-name="T12"> </text:span><text:span text:style-name="T13">designa</text:span><text:span text:style-name="T12"> </text:span><text:span text:style-name="T13">servidores</text:span><text:span text:style-name="T12"> </text:span><text:span text:style-name="T13">para</text:span><text:span text:style-name="T12"> </text:span><text:span text:style-name="T13">funções</text:span><text:span text:style-name="T12"> </text:span><text:span text:style-name="T13">comissionadas</text:span><text:span text:style-name="T12"> </text:span><text:span text:style-name="T13">da</text:span><text:span text:style-name="T12">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SUBSTITUTO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6">no</text:span><text:span text:style-name="T30"> </text:span><text:span text:style-name="T33">uso</text:span><text:span text:style-name="T30"> </text:span><text:span text:style-name="T33">de</text:span><text:span text:style-name="T30"> </text:span><text:span text:style-name="T33">suas</text:span><text:span text:style-name="T30"> </text:span><text:span text:style-name="T33">atribuições</text:span><text:span text:style-name="T30"> </text:span><text:span text:style-name="T33">legais,</text:span><text:span text:style-name="T30"> </text:span><text:span text:style-name="T33">nos</text:span><text:span text:style-name="T30"> </text:span><text:span text:style-name="T33">termos</text:span><text:span text:style-name="T30"> </text:span><text:span text:style-name="T33">dos</text:span><text:span text:style-name="T30"> </text:span><text:span text:style-name="T33">poderes</text:span><text:span text:style-name="T30"> </text:span><text:span text:style-name="T33">que</text:span><text:span text:style-name="T30"> </text:span><text:span text:style-name="T33">lhe</text:span><text:span text:style-name="T30"> </text:span><text:span text:style-name="T33">são</text:span><text:span text:style-name="T30"> </text:span><text:span text:style-name="T33">conferidos</text:span><text:span text:style-name="T30"> </text:span><text:span text:style-name="T33">pela</text:span><text:span text:style-name="T30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</text:span><text:span text:style-name="T22">696,</text:span><text:span text:style-name="T20"> </text:span><text:span text:style-name="T22">de</text:span><text:span text:style-name="T20"> </text:span><text:span text:style-name="T22">30</text:span><text:span text:style-name="T20"> </text:span><text:span text:style-name="T22">de</text:span><text:span text:style-name="T20"> </text:span><text:span text:style-name="T22">setembro</text:span><text:span text:style-name="T20"> </text:span><text:span text:style-name="T22">de</text:span><text:span text:style-name="T20"> </text:span><text:span text:style-name="T22">2013</text:span><text:span text:style-name="T28">,</text:span><text:span text:style-name="T31"> </text:span><text:span text:style-name="T34">e</text:span><text:span text:style-name="T31"> </text:span><text:span text:style-name="T34">tendo</text:span><text:span text:style-name="T31"> </text:span><text:span text:style-name="T34">em</text:span><text:span text:style-name="T31"> </text:span><text:span text:style-name="T34">vista</text:span><text:span text:style-name="T31"> </text:span><text:span text:style-name="T34">o</text:span><text:span text:style-name="T31"> </text:span><text:span text:style-name="T34">disposto</text:span><text:span text:style-name="T31"> </text:span><text:span text:style-name="T34">na</text:span><text:span text:style-name="T31"> </text:span><text:span text:style-name="T34">Portaria</text:span><text:span text:style-name="T31"> </text:span><text:span text:style-name="T34">PGR</text:span><text:span text:style-name="T31"> </text:span><text:span text:style-name="T34">nº</text:span><text:span text:style-name="T31"> </text:span><text:span text:style-name="T34">393,</text:span><text:span text:style-name="T31"> </text:span><text:span text:style-name="T34">de</text:span><text:span text:style-name="T31"> </text:span><text:span text:style-name="T34">11</text:span><text:span text:style-name="T31"> </text:span><text:span text:style-name="T34">de</text:span><text:span text:style-name="T31"> </text:span><text:span text:style-name="T34">setembro</text:span><text:span text:style-name="T31"> </text:span><text:span text:style-name="T34">de</text:span><text:span text:style-name="T31"> </text:span><text:span text:style-name="T34">1997</text:span><text:span text:style-name="T26">,</text:span><text:span text:style-name="T35"> resolve</text:span><text:span text:style-name="T27">:</text:span></text:p>
      <text:p text:style-name="P4"/>
      <text:p text:style-name="P5"><text:span text:style-name="T10"><text:tab/></text:span><text:span text:style-name="T14"><text:tab/></text:span><text:span text:style-name="T19">I – Dispensar a servidora GISELE REBOUÇAS MACHADO PONTES</text:span><text:span text:style-name="T17">,</text:span><text:span text:style-name="T19"> Técnico do MPU/Apoio Técnico-Administrativo/Administração</text:span><text:span text:style-name="T29">,</text:span><text:span text:style-name="T32"> matrícula 18812</text:span><text:span text:style-name="T17">,</text:span><text:span text:style-name="T19"> d</text:span><text:span text:style-name="T32">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o Procurador Regional da República, Doutor</text:span><text:span text:style-name="T24"> João Sérgio Leal Pereira</text:span><text:span text:style-name="T23">, da Procuradoria Regional da República da 2ª Região.</text:span><text:span text:style-name="T17"> </text:span></text:p>
      <text:p text:style-name="P6"><text:tab/></text:p>
      <text:p text:style-name="P5"><text:span text:style-name="T17"><text:tab/><text:tab/>II – </text:span><text:span text:style-name="T19">Designar a servidora KAROLINE PONTES DE FREITAS</text:span><text:span text:style-name="T17">,</text:span><text:span text:style-name="T19"> Técnico do MPU/Apoio Técnico-Administrativo/Administração</text:span><text:span text:style-name="T29">,</text:span><text:span text:style-name="T32"> matrícula 16696</text:span><text:span text:style-name="T17">,</text:span><text:span text:style-name="T19"> para a</text:span><text:span text:style-name="T32">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o Procurador Regional da República, Doutor</text:span><text:span text:style-name="T25"> João Sérgio Leal Pereira</text:span><text:span text:style-name="T23">, da Procuradoria Regional da República da 2ª Região.</text:span><text:span text:style-name="T17"> </text:span></text:p>
      <text:p text:style-name="P7"/>
      <text:p text:style-name="P7"/>
      <text:p text:style-name="P7">JOSE AUGUSTO SIMOES VAGOS</text:p>
      <text:p text:style-name="P7"/>
      <text:p text:style-name="P8"><text:a xlink:type="simple" xlink:href="http://bibliotecadigital.mpf.mp.br/xmlui/bitstream/handle/123456789/38160/DOU2_2014_04_14.pdf?sequence=1"><text:span text:style-name="T36">Publicado no D</text:span></text:a><text:a xlink:type="simple" xlink:href="http://bibliotecadigital.mpf.mp.br/xmlui/bitstream/handle/123456789/38160/DOU2_2014_04_14.pdf?sequence=1"><text:span text:style-name="T37">iário Oficial da União nº 71 de 14/04/2014, seção 2, página 73-7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15T15:06:03.96</dc:date>
    <meta:print-date>2014-04-10T18:13:00</meta:print-date>
    <meta:editing-cycles>60</meta:editing-cycles>
    <meta:editing-duration>P24DT5H21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1" meta:character-count="1271" meta:non-whitespace-character-count="1077"/>
  </office:meta>
</office:document-meta>
</file>