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5ad37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6" style:family="text">
      <style:text-properties officeooo:rsid="0005ad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8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9"/>
      <text:p text:style-name="P8"><text:span text:style-name="T7">PORTARIA</text:span><text:span text:style-name="T8"> </text:span><text:span text:style-name="T9">PRR2</text:span><text:span text:style-name="T8"> </text:span><text:span text:style-name="T9">nº</text:span><text:span text:style-name="T8"> <text:s/>20</text:span><text:span text:style-name="T9">,</text:span><text:span text:style-name="T8"> </text:span><text:span text:style-name="T9">de</text:span><text:span text:style-name="T8"> 07 </text:span><text:span text:style-name="T9">de fever</text:span><text:span text:style-name="T8">eiro </text:span><text:span text:style-name="T9">de</text:span><text:span text:style-name="T8"> </text:span><text:span text:style-name="T9">2014.</text:span></text:p>
      <text:p text:style-name="P10"><text:s/></text:p>
      <text:p text:style-name="P1"><text:span text:style-name="T11">Dispensa</text:span><text:span text:style-name="T12"> </text:span><text:span text:style-name="T13">e</text:span><text:span text:style-name="T12"> </text:span><text:span text:style-name="T13">designa</text:span><text:span text:style-name="T12"> </text:span><text:span text:style-name="T13">servidores</text:span><text:span text:style-name="T12"> </text:span><text:span text:style-name="T13">para</text:span><text:span text:style-name="T12"> </text:span><text:span text:style-name="T13">funções</text:span><text:span text:style-name="T12"> </text:span><text:span text:style-name="T13">comissionadas</text:span><text:span text:style-name="T12"> </text:span><text:span text:style-name="T13">da</text:span><text:span text:style-name="T12"> </text:span><text:span text:style-name="T13">Procuradoria</text:span><text:span text:style-name="T12"> </text:span><text:span text:style-name="T13">Regional</text:span><text:span text:style-name="T12"> </text:span><text:span text:style-name="T13">da</text:span><text:span text:style-name="T12"> </text:span><text:span text:style-name="T13">República.</text:span></text:p>
      <text:p text:style-name="P2"/>
      <text:p text:style-name="P3"><text:span text:style-name="T14">O</text:span><text:span text:style-name="T15"> </text:span><text:span text:style-name="T16">PROCURADOR-CHEFE</text:span><text:span text:style-name="T15"> </text:span><text:span text:style-name="T16">DA</text:span><text:span text:style-name="T15"> </text:span><text:span text:style-name="T16">PROCURADORIA</text:span><text:span text:style-name="T15"> </text:span><text:span text:style-name="T16">REGIONAL</text:span><text:span text:style-name="T15"> </text:span><text:span text:style-name="T16">DA</text:span><text:span text:style-name="T15"> </text:span><text:span text:style-name="T16">REPÚBLICA</text:span><text:span text:style-name="T15"> </text:span><text:span text:style-name="T16">DA</text:span><text:span text:style-name="T15"> </text:span><text:span text:style-name="T16">2ª</text:span><text:span text:style-name="T15"> </text:span><text:span text:style-name="T16">REGIÃO,</text:span><text:span text:style-name="T15"> </text:span><text:span text:style-name="T24">no</text:span><text:span text:style-name="T28"> </text:span><text:span text:style-name="T31">uso</text:span><text:span text:style-name="T28"> </text:span><text:span text:style-name="T31">de</text:span><text:span text:style-name="T28"> </text:span><text:span text:style-name="T31">suas</text:span><text:span text:style-name="T28"> </text:span><text:span text:style-name="T31">atribuições</text:span><text:span text:style-name="T28"> </text:span><text:span text:style-name="T31">legais,</text:span><text:span text:style-name="T28"> </text:span><text:span text:style-name="T31">nos</text:span><text:span text:style-name="T28"> </text:span><text:span text:style-name="T31">termos</text:span><text:span text:style-name="T28"> </text:span><text:span text:style-name="T31">dos</text:span><text:span text:style-name="T28"> </text:span><text:span text:style-name="T31">poderes</text:span><text:span text:style-name="T28"> </text:span><text:span text:style-name="T31">que</text:span><text:span text:style-name="T28"> </text:span><text:span text:style-name="T31">lhe</text:span><text:span text:style-name="T28"> </text:span><text:span text:style-name="T31">são</text:span><text:span text:style-name="T28"> </text:span><text:span text:style-name="T31">conferidos</text:span><text:span text:style-name="T28"> </text:span><text:span text:style-name="T31">pela</text:span><text:span text:style-name="T28"> </text:span><text:span text:style-name="T17">Portaria</text:span><text:span text:style-name="T19"> </text:span><text:span text:style-name="T21">PGR</text:span><text:span text:style-name="T19"> </text:span><text:span text:style-name="T18">nº</text:span><text:span text:style-name="T20"> </text:span><text:span text:style-name="T22">696,</text:span><text:span text:style-name="T20"> </text:span><text:span text:style-name="T22">de</text:span><text:span text:style-name="T20"> </text:span><text:span text:style-name="T22">30</text:span><text:span text:style-name="T20"> </text:span><text:span text:style-name="T22">de</text:span><text:span text:style-name="T20"> </text:span><text:span text:style-name="T22">setembro</text:span><text:span text:style-name="T20"> </text:span><text:span text:style-name="T22">de</text:span><text:span text:style-name="T20"> </text:span><text:span text:style-name="T22">2013</text:span><text:span text:style-name="T26">,</text:span><text:span text:style-name="T29"> </text:span><text:span text:style-name="T32">e</text:span><text:span text:style-name="T29"> </text:span><text:span text:style-name="T32">tendo</text:span><text:span text:style-name="T29"> </text:span><text:span text:style-name="T32">em</text:span><text:span text:style-name="T29"> </text:span><text:span text:style-name="T32">vista</text:span><text:span text:style-name="T29"> </text:span><text:span text:style-name="T32">o</text:span><text:span text:style-name="T29"> </text:span><text:span text:style-name="T32">disposto</text:span><text:span text:style-name="T29"> </text:span><text:span text:style-name="T32">na</text:span><text:span text:style-name="T29"> </text:span><text:span text:style-name="T32">Portaria</text:span><text:span text:style-name="T29"> </text:span><text:span text:style-name="T32">PGR</text:span><text:span text:style-name="T29"> </text:span><text:span text:style-name="T32">nº</text:span><text:span text:style-name="T29"> </text:span><text:span text:style-name="T32">393,</text:span><text:span text:style-name="T29"> </text:span><text:span text:style-name="T32">de</text:span><text:span text:style-name="T29"> </text:span><text:span text:style-name="T32">11</text:span><text:span text:style-name="T29"> </text:span><text:span text:style-name="T32">de</text:span><text:span text:style-name="T29"> </text:span><text:span text:style-name="T32">setembro</text:span><text:span text:style-name="T29"> </text:span><text:span text:style-name="T32">de</text:span><text:span text:style-name="T29"> </text:span><text:span text:style-name="T32">1997</text:span><text:span text:style-name="T24">,</text:span><text:span text:style-name="T35"> </text:span><text:span text:style-name="T18">e n</text:span><text:span text:style-name="T17">o art. 23, inciso II, da Portaria PGR/MPF n.º 727, de 22 de dezembro de 2011,</text:span><text:span text:style-name="T35"> resolve</text:span><text:span text:style-name="T25">:</text:span></text:p>
      <text:p text:style-name="P4"/>
      <text:p text:style-name="P5"><text:span text:style-name="T10"><text:tab/></text:span><text:span text:style-name="T14"><text:tab/></text:span><text:span text:style-name="T17">I</text:span><text:span text:style-name="T19"> – </text:span><text:span text:style-name="T21">Dispensar</text:span><text:span text:style-name="T19"> </text:span><text:span text:style-name="T21">a</text:span><text:span text:style-name="T19"> </text:span><text:span text:style-name="T21">servidora</text:span><text:span text:style-name="T19"> ANDREZA DE CASSIA BERNARDINO</text:span><text:span text:style-name="T17">,</text:span><text:span text:style-name="T19"> </text:span><text:span text:style-name="T21">Técnica</text:span><text:span text:style-name="T19"> </text:span><text:span text:style-name="T21">do</text:span><text:span text:style-name="T19"> </text:span><text:span text:style-name="T21">MPU/Apoio</text:span><text:span text:style-name="T19"> </text:span><text:span text:style-name="T21">Técnico-Administrativo/Administração</text:span><text:span text:style-name="T27">,</text:span><text:span text:style-name="T30"> </text:span><text:span text:style-name="T33">matrícula</text:span><text:span text:style-name="T30"> 20021</text:span><text:span text:style-name="T34">,</text:span><text:span text:style-name="T19"> </text:span><text:span text:style-name="T21">da</text:span><text:span text:style-name="T19"> </text:span><text:span text:style-name="T23">função</text:span><text:span text:style-name="T19"> </text:span><text:span text:style-name="T21">de</text:span><text:span text:style-name="T19"> </text:span><text:span text:style-name="T21">confiança</text:span><text:span text:style-name="T19"> </text:span><text:span text:style-name="T21">de</text:span><text:span text:style-name="T19"> <text:s/></text:span><text:span text:style-name="T21">Secretário</text:span><text:span text:style-name="T19"> </text:span><text:span text:style-name="T21">Nível</text:span><text:span text:style-name="T19"> – </text:span><text:span text:style-name="T21">II,</text:span><text:span text:style-name="T19"> </text:span><text:span text:style-name="T21">FC-2,</text:span><text:span text:style-name="T19"> </text:span><text:span text:style-name="T23">do Gabinete de Procuradora Regional da República, Doutora Maria Helena de Carvalho Nogueira de Paula, da Procuradoria Regional da República da 2ª Região.</text:span><text:span text:style-name="T17"> </text:span></text:p>
      <text:p text:style-name="P5"><text:span text:style-name="T19"><text:tab/><text:tab/>II – Designar o servidor LEONARDO MENDES FERREIRA</text:span><text:span text:style-name="T17">,</text:span><text:span text:style-name="T19"> Técnico do MPU/Apoio Técnico-Administrativo/Administração</text:span><text:span text:style-name="T27">,</text:span><text:span text:style-name="T30"> matrícula 21590</text:span><text:span text:style-name="T17">,</text:span><text:span text:style-name="T19"> </text:span><text:span text:style-name="T27">para</text:span><text:span text:style-name="T30"> a função </text:span><text:span text:style-name="T23">de</text:span><text:span text:style-name="T19"> confiança de </text:span><text:span text:style-name="T17">Secretário</text:span><text:span text:style-name="T19"> </text:span><text:span text:style-name="T17">Nível</text:span><text:span text:style-name="T19"> – </text:span><text:span text:style-name="T17">II,</text:span><text:span text:style-name="T19"> </text:span><text:span text:style-name="T17">FC-2,</text:span><text:span text:style-name="T19"> do</text:span><text:span text:style-name="T23"> Gabinete de Procuradora Regional da República, Doutora Maria Helena de Carvalho Nogueira de Paula, da Procuradoria Regional da República da 2ª Região.</text:span><text:span text:style-name="T17"> </text:span></text:p>
      <text:p text:style-name="P6"><text:tab/></text:p>
      <text:p text:style-name="P7"/>
      <text:p text:style-name="P11">NIVIO DE FREITAS SILVA FILHO</text:p>
      <text:p text:style-name="P11"/>
      <text:p text:style-name="P12"><text:a xlink:type="simple" xlink:href="http://bibliotecadigital.mpf.mp.br/xmlui/bitstream/handle/123456789/8021/DO2_2014_02_10.pdf?sequence=1"><text:span text:style-name="T36">Publicado no Diário Oficial da União nº 28 de 10/02/2014, seção 2, página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02T14:17:10.13</dc:date>
    <meta:print-date>2012-02-08T13:10:00</meta:print-date>
    <meta:editing-cycles>60</meta:editing-cycles>
    <meta:editing-duration>P24DT5H9M4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13" meta:character-count="1382" meta:non-whitespace-character-count="1164"/>
  </office:meta>
</office:document-meta>
</file>