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1" svg:font-family="Garamond" style:font-family-generic="roman"/>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P2" style:family="paragraph" style:parent-style-name="Standard">
      <style:paragraph-properties style:line-height-at-least="0.353cm" fo:text-align="start" style:justify-single-word="false"/>
      <style:text-properties style:use-window-font-color="true" style:font-name="Garamond" fo:font-size="13pt" fo:language="pt" fo:country="BR" fo:font-weight="normal" officeooo:paragraph-rsid="001b09c0"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P3" style:family="paragraph" style:parent-style-name="Standard">
      <style:paragraph-properties style:line-height-at-least="0.353cm"/>
      <style:text-properties style:use-window-font-color="true" style:font-name="Garamond" fo:font-size="13pt" fo:language="pt" fo:country="BR" style:font-name-asian="Times New Roman" style:font-size-asian="13pt" style:language-asian="zxx" style:country-asian="none" style:font-name-complex="Garamond" style:font-size-complex="10pt" style:language-complex="zxx" style:country-complex="none"/>
    </style:style>
    <style:style style:name="P4" style:family="paragraph" style:parent-style-name="Standard">
      <style:paragraph-properties style:line-height-at-least="0.353cm" fo:text-align="center" style:justify-single-word="false"/>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P5" style:family="paragraph" style:parent-style-name="Standard">
      <style:paragraph-properties style:line-height-at-least="0.353cm" fo:text-align="start" style:justify-single-word="false"/>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P6" style:family="paragraph" style:parent-style-name="Standard">
      <style:paragraph-properties style:line-height-at-least="0.353cm"/>
    </style:style>
    <style:style style:name="P7" style:family="paragraph" style:parent-style-name="Standard">
      <style:paragraph-properties fo:margin-left="7.493cm" fo:margin-right="0cm" style:line-height-at-least="0.176cm" fo:text-align="justify" style:justify-single-word="false" fo:text-indent="0cm" style:auto-text-indent="false">
        <style:tab-stops>
          <style:tab-stop style:position="0cm"/>
        </style:tab-stops>
      </style:paragraph-properties>
      <style:text-properties style:use-window-font-color="true" style:font-name="Garamond" fo:font-size="13pt" fo:language="pt" fo:country="BR" fo:font-style="italic" style:font-name-asian="Times New Roman" style:font-size-asian="13pt" style:language-asian="zxx" style:country-asian="none" style:font-style-asian="italic" style:font-name-complex="Garamond" style:font-size-complex="10pt" style:language-complex="zxx" style:country-complex="none" style:font-style-complex="italic"/>
    </style:style>
    <style:style style:name="P8" style:family="paragraph" style:parent-style-name="Standard">
      <style:paragraph-properties fo:margin-left="7.493cm" fo:margin-right="0cm" style:line-height-at-least="0.353cm" fo:text-align="justify" style:justify-single-word="false" fo:text-indent="0cm" style:auto-text-indent="false"/>
      <style:text-properties style:use-window-font-color="true" style:font-name="Garamond" fo:font-size="12pt" fo:language="pt" fo:country="BR" fo:font-style="italic" fo:font-weight="normal" style:font-name-asian="Times New Roman" style:font-size-asian="12pt" style:language-asian="zxx" style:country-asian="none" style:font-style-asian="italic" style:font-weight-asian="normal" style:font-name-complex="Garamond" style:font-size-complex="12pt" style:language-complex="zxx" style:country-complex="none" style:font-style-complex="italic" style:font-weight-complex="normal"/>
    </style:style>
    <style:style style:name="P9" style:family="paragraph" style:parent-style-name="Standard">
      <style:paragraph-properties fo:margin-left="8.34cm" fo:margin-right="0cm" fo:line-height="0.423cm" fo:text-align="justify" style:justify-single-word="false" fo:text-indent="0cm" style:auto-text-indent="false">
        <style:tab-stops>
          <style:tab-stop style:position="0cm"/>
        </style:tab-stops>
      </style:paragraph-properties>
    </style:style>
    <style:style style:name="P10" style:family="paragraph" style:parent-style-name="Header">
      <style:paragraph-properties fo:line-height="150%" fo:text-align="center" style:justify-single-word="false">
        <style:tab-stops>
          <style:tab-stop style:position="0cm"/>
        </style:tab-stops>
      </style:paragraph-properties>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style>
    <style:style style:name="P11" style:family="paragraph" style:parent-style-name="TítuloPRR">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P12" style:family="paragraph" style:parent-style-name="TítuloPRR">
      <style:paragraph-properties fo:line-height="150%"/>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P13" style:family="paragraph" style:parent-style-name="Heading_20_1">
      <style:paragraph-properties fo:line-height="150%" fo:text-align="center" style:justify-single-word="false">
        <style:tab-stops>
          <style:tab-stop style:position="0cm"/>
        </style:tab-stops>
      </style:paragraph-properties>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P14" style:family="paragraph" style:parent-style-name="TítuloPRR" style:master-page-name="Standard">
      <style:paragraph-properties fo:line-height="150%" style:page-number="auto"/>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T1" style:family="text">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T2"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font-weight-complex="bold"/>
    </style:style>
    <style:style style:name="T3" style:family="text">
      <style:text-properties style:use-window-font-color="true" style:font-name="Garamond" fo:font-size="13pt" fo:language="pt" fo:country="BR" fo:font-style="italic" fo:font-weight="normal" fo:background-color="transparent" style:font-name-asian="Times New Roman" style:font-size-asian="13pt" style:language-asian="zxx" style:country-asian="none" style:font-style-asian="italic" style:font-weight-asian="normal" style:font-name-complex="Garamond" style:font-size-complex="10pt" style:language-complex="zxx" style:country-complex="none" style:font-style-complex="italic" style:font-weight-complex="normal"/>
    </style:style>
    <style:style style:name="T4" style:family="text">
      <style:text-properties style:use-window-font-color="true" style:font-name="Garamond" fo:font-size="13pt" fo:language="pt" fo:country="BR" fo:font-style="italic" fo:background-color="transparent" style:font-name-asian="Garamond" style:font-size-asian="13pt" style:language-asian="zxx" style:country-asian="none" style:font-style-asian="italic" style:font-name-complex="Garamond" style:font-size-complex="10pt" style:language-complex="zxx" style:country-complex="none" style:font-style-complex="italic"/>
    </style:style>
    <style:style style:name="T5" style:family="text">
      <style:text-properties style:use-window-font-color="true" style:font-name="Garamond" fo:font-size="13pt" fo:language="pt" fo:country="BR" fo:font-style="italic" fo:background-color="transparent" style:font-name-asian="Times New Roman" style:font-size-asian="13pt" style:language-asian="zxx" style:country-asian="none" style:font-style-asian="italic" style:font-name-complex="Garamond" style:font-size-complex="10pt" style:language-complex="zxx" style:country-complex="none" style:font-style-complex="italic"/>
    </style:style>
    <style:style style:name="T6" style:family="text">
      <style:text-properties style:use-window-font-color="true" style:font-name="Garamond"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T7" style:family="text">
      <style:text-properties style:use-window-font-color="true" style:font-name="Garamond"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 style:font-size-complex="10pt" style:language-complex="zxx" style:country-complex="none" style:font-style-complex="normal" style:font-weight-complex="normal"/>
    </style:style>
    <style:style style:name="T8" style:family="text">
      <style:text-properties style:use-window-font-color="true"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9" style:family="text">
      <style:text-properties style:use-window-font-color="true" style:font-name="Garamond1" fo:font-size="13pt" fo:language="pt" fo:country="BR" fo:font-style="normal" fo:font-weight="bold" fo:background-color="transparent" style:font-name-asian="Garamond1"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0" style:family="text">
      <style:text-properties style:use-window-font-color="true" style:text-outline="false" style:text-line-through-style="none" style:font-name="Garamond1" fo:font-size="13pt" fo:language="pt" fo:country="BR" fo:font-style="normal" fo:text-shadow="none" style:text-underline-style="none"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text-emphasize="none"/>
    </style:style>
    <style:style style:name="T11" style:family="text">
      <style:text-properties style:use-window-font-color="true" style:text-outline="false" style:text-line-through-style="none" style:font-name="Garamond1" fo:font-size="13pt" fo:language="pt" fo:country="BR" fo:font-style="normal" fo:text-shadow="none" style:text-underline-style="none"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text-emphasize="none"/>
    </style:style>
    <style:style style:name="T12" style:family="text">
      <style:text-properties style:use-window-font-color="true" style:text-outline="false" style:text-line-through-style="none" style:font-name="Garamond1" fo:font-size="13pt" fo:language="pt" fo:country="BR" fo:font-style="normal" fo:text-shadow="none" style:text-underline-style="none"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text-emphasize="none"/>
    </style:style>
    <style:style style:name="T13" style:family="text">
      <style:text-properties style:use-window-font-color="true" style:text-outline="false" style:text-line-through-style="none" style:font-name="Garamond1" fo:font-size="13pt" fo:language="pt" fo:country="BR" fo:font-style="normal" fo:text-shadow="none" style:text-underline-style="none"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text-emphasize="none"/>
    </style:style>
    <style:style style:name="T14" style:family="text">
      <style:text-properties style:use-window-font-color="true" style:text-line-through-style="none" style:font-name="Garamond" fo:font-size="13pt" fo:language="pt" fo:country="BR" fo:font-weight="normal" style:font-name-asian="Garamond" style:font-size-asian="13pt" style:language-asian="zxx" style:country-asian="none" style:font-weight-asian="normal" style:font-name-complex="Garamond" style:font-size-complex="10pt" style:language-complex="zxx" style:country-complex="none" style:font-weight-complex="normal"/>
    </style:style>
    <style:style style:name="T15"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6" style:family="text">
      <style:text-properties fo:color="#000000"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7" style:family="text">
      <style:text-properties fo:color="#000000"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8" style:family="text">
      <style:text-properties fo:color="#000000"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T19" style:family="text">
      <style:text-properties fo:color="#000000"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0" style:family="text">
      <style:text-properties fo:color="#000000"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pt" style:country-complex="BR" style:font-style-complex="normal" style:font-weight-complex="bold"/>
    </style:style>
    <style:style style:name="T21" style:family="text">
      <style:text-properties officeooo:rsid="001b09c0"/>
    </style:style>
    <style:style style:name="T22" style:family="text">
      <style:text-properties officeooo:rsid="001c9632"/>
    </style:style>
    <style:style style:name="T23" style:family="text">
      <style:text-properties officeooo:rsid="001cf744"/>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s1" text:anchor-type="as-char" svg:width="1.949cm" svg:height="1.93cm" draw:z-index="0"><draw:image xlink:href="Pictures/100000000000019600000190B56C9217.png" xlink:type="simple" xlink:show="embed" xlink:actuate="onLoad"/></draw:frame></text:p>
      <text:p text:style-name="P12"/>
      <text:p text:style-name="P11">MINISTÉRIO PÚBLICO FEDERAL</text:p>
      <text:p text:style-name="P10">PROCURADORIA REGIONAL DA REPÚBLICA - 2ª REGIÃO</text:p>
      <text:h text:style-name="P13" text:outline-level="1">PORTARIA PRR2 nº 57, de 02 de abril de 2014.</text:h>
      <text:p text:style-name="P7"/>
      <text:p text:style-name="P9"><text:span text:style-name="T3">Altera a composição da Comissão destinada a tratar da alocação de três novas vagas de Procurador Regional da República nos Ofícios Regionais desta PRR-2ª Região.</text:span><text:span text:style-name="T4"> <text:s text:c="3"/></text:span><text:span text:style-name="T5"><text:tab/> <text:s text:c="4"/><text:tab/><text:tab/></text:span></text:p>
      <text:p text:style-name="P8"/>
      <text:p text:style-name="P8"/>
      <text:p text:style-name="P6"><text:span text:style-name="T8">O</text:span><text:span text:style-name="T9"> </text:span><text:span text:style-name="T8">PROCURADOR-CHEFE</text:span><text:span text:style-name="T9"> SUBSTITUTO </text:span><text:span text:style-name="T8">DA</text:span><text:span text:style-name="T9"> </text:span><text:span text:style-name="T8">PROCURADORIA</text:span><text:span text:style-name="T9"> </text:span><text:span text:style-name="T8">REGIONAL</text:span><text:span text:style-name="T9"> </text:span><text:span text:style-name="T8">DA</text:span><text:span text:style-name="T9"> </text:span><text:span text:style-name="T8">REPÚBLICA</text:span><text:span text:style-name="T9"> </text:span><text:span text:style-name="T8">DA</text:span><text:span text:style-name="T9"> </text:span><text:span text:style-name="T8">2ª</text:span><text:span text:style-name="T9"> </text:span><text:span text:style-name="T8">REGIÃO,</text:span><text:span text:style-name="T9"> </text:span><text:span text:style-name="T15">no</text:span><text:span text:style-name="T17"> </text:span><text:span text:style-name="T15">uso</text:span><text:span text:style-name="T17"> </text:span><text:span text:style-name="T15">de</text:span><text:span text:style-name="T17"> </text:span><text:span text:style-name="T15">suas</text:span><text:span text:style-name="T17"> </text:span><text:span text:style-name="T15">atribuições</text:span><text:span text:style-name="T17"> </text:span><text:span text:style-name="T15">legais,</text:span><text:span text:style-name="T17"> </text:span><text:span text:style-name="T15">nos</text:span><text:span text:style-name="T17"> </text:span><text:span text:style-name="T15">termos</text:span><text:span text:style-name="T17"> </text:span><text:span text:style-name="T15">dos</text:span><text:span text:style-name="T17"> </text:span><text:span text:style-name="T15">poderes</text:span><text:span text:style-name="T17"> </text:span><text:span text:style-name="T15">que</text:span><text:span text:style-name="T17"> </text:span><text:span text:style-name="T15">lhe</text:span><text:span text:style-name="T17"> </text:span><text:span text:style-name="T15">são</text:span><text:span text:style-name="T17"> </text:span><text:span text:style-name="T15">conferidos</text:span><text:span text:style-name="T17"> </text:span><text:span text:style-name="T15">pela</text:span><text:span text:style-name="T17"> </text:span><text:span text:style-name="T15">Portaria</text:span><text:span text:style-name="T17"> </text:span><text:span text:style-name="T10">PGR</text:span><text:span text:style-name="T12"> </text:span><text:span text:style-name="T11">nº</text:span><text:span text:style-name="T13"> </text:span><text:span text:style-name="T11">696,</text:span><text:span text:style-name="T13"> </text:span><text:span text:style-name="T11">de</text:span><text:span text:style-name="T13"> </text:span><text:span text:style-name="T11">30</text:span><text:span text:style-name="T13"> </text:span><text:span text:style-name="T11">de</text:span><text:span text:style-name="T13"> </text:span><text:span text:style-name="T11">setembro</text:span><text:span text:style-name="T13"> </text:span><text:span text:style-name="T11">de</text:span><text:span text:style-name="T13"> </text:span><text:span text:style-name="T11">2013</text:span><text:span text:style-name="T16">,</text:span><text:span text:style-name="T19"> <text:s/></text:span><text:span text:style-name="T16">e</text:span><text:span text:style-name="T19"> </text:span><text:span text:style-name="T16">tendo</text:span><text:span text:style-name="T19"> </text:span><text:span text:style-name="T16">em</text:span><text:span text:style-name="T19"> </text:span><text:span text:style-name="T16">vista</text:span><text:span text:style-name="T19"> </text:span><text:span text:style-name="T16">o</text:span><text:span text:style-name="T19"> </text:span><text:span text:style-name="T16">disposto</text:span><text:span text:style-name="T19"> </text:span><text:span text:style-name="T16">na</text:span><text:span text:style-name="T19"> </text:span><text:span text:style-name="T16">Portaria</text:span><text:span text:style-name="T19"> </text:span><text:span text:style-name="T16">PGR</text:span><text:span text:style-name="T19"> </text:span><text:span text:style-name="T16">nº</text:span><text:span text:style-name="T19"> </text:span><text:span text:style-name="T16">393,</text:span><text:span text:style-name="T19"> </text:span><text:span text:style-name="T16">de</text:span><text:span text:style-name="T19"> </text:span><text:span text:style-name="T16">11</text:span><text:span text:style-name="T19"> </text:span><text:span text:style-name="T16">de</text:span><text:span text:style-name="T19"> </text:span><text:span text:style-name="T16">setembro</text:span><text:span text:style-name="T19"> </text:span><text:span text:style-name="T16">de</text:span><text:span text:style-name="T19"> </text:span><text:span text:style-name="T16">1997</text:span><text:span text:style-name="T18">, </text:span><text:span text:style-name="T20">resolve: </text:span></text:p>
      <text:p text:style-name="P1"/>
      <text:p text:style-name="P6"><text:span text:style-name="T2">Art. 1º</text:span><text:span text:style-name="T1"> – Alterar a composição da Comissão destinada a tratar da alocação de três novas vagas de Procurador Regional da República nos Ofícios Regionais desta Procuradoria Regional da República da 2ª Região, instituída pela Portaria PRR2 nº 46, de 27 de março de 2014, </text:span><text:span text:style-name="T6">publicada no DMPF-e nº 61, de 1º abril de 2014, e alterada pela Portaria PRR2 nº 55, de 31 de março de 2014, publicada no </text:span><text:span text:style-name="T1"><text:s/></text:span><text:span text:style-name="T6">DMPF-e nº 62, de 02 de abril de 2014</text:span><text:span text:style-name="T7">, que passa a ser constituída pelos Excelentíssimos Procuradores Regionais da República, sob a presidência do primeiro: </text:span><text:span text:style-name="T14">Dr. CELSO DE ALBUQUERQUE SILVA, Dra. ADRIANA DE FARIAS PEREIRA, Dra. ANDREA BAYÃO PEREIRA FREIRE, Dra. ANDREA HENRIQUES SZILARD, Dra. DENISE LORENA DUQUE ESTRADA, Dra. MÁRCIA MORGADO MIRANDA WEINSCHENKER, Dr. NEWTON PENNA, Dr. PAULO FERNANDO CORRÊA e Dr. PAULO ROBERTO BÉRENGER ALVES CARNEIRO. </text:span></text:p>
      <text:p text:style-name="P1"/>
      <text:p text:style-name="P6"><text:span text:style-name="T2">Art. 2º</text:span><text:span text:style-name="T1"> – Esta Portaria entra em vigor nesta data.</text:span></text:p>
      <text:p text:style-name="P1"/>
      <text:p text:style-name="P3"/>
      <text:p text:style-name="P4">JOSÉ AUGUSTO SIMÕES VAGOS </text:p>
      <text:p text:style-name="P5"/>
      <text:p text:style-name="P2"><text:a xlink:type="simple" xlink:href="http://bibliotecadigital.mpf.mp.br/xmlui/bitstream/handle/123456789/36761/DMPF-ADMINISTRATIVO-2014-04-03_064.pdf?sequence=1"><text:span text:style-name="T21">Publicado no D</text:span></text:a><text:a xlink:type="simple" xlink:href="http://bibliotecadigital.mpf.mp.br/xmlui/bitstream/handle/123456789/36761/DMPF-ADMINISTRATIVO-2014-04-03_064.pdf?sequence=1"><text:span text:style-name="T22">MPF-e, nº64, de 04/04/2014, Administrativo, página 13</text:span></text:a><text:a xlink:type="simple" xlink:href="http://bibliotecadigital.mpf.mp.br/xmlui/bitstream/handle/123456789/36761/DMPF-ADMINISTRATIVO-2014-04-03_064.pdf?sequence=1"><text:span text:style-name="T23">-14</text:span></text:a><text:a xlink:type="simple" xlink:href="http://bibliotecadigital.mpf.mp.br/xmlui/bitstream/handle/123456789/36761/DMPF-ADMINISTRATIVO-2014-04-03_064.pdf?sequence=1"><text:span text:style-name="T2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Garamond1" svg:font-family="Garamond" style:font-family-generic="roman"/>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3pt" fo:language="pt" fo:country="BR"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WW-Título"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PRR" style:family="paragraph">
      <style:paragraph-properties fo:text-align="center" style:justify-single-word="false" fo:orphans="2" fo:widows="2" fo:hyphenation-ladder-count="no-limi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_20_Caracteres_20_de_20_Nota_20_de_20_Fim" style:display-name=" Caracteres de Nota de Fim" style:family="text" style:parent-style-name="Fonte_20_parág._20_padrã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403cm" fo:margin-bottom="2.307cm" fo:margin-left="3cm" fo:margin-right="3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03cm" fo:margin-bottom="2.307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initial-creator>Roberto dos Santos Ferreira</meta:initial-creator>
    <meta:creation-date>2006-02-23T17:18:00</meta:creation-date>
    <dc:date>2014-04-07T13:46:12.36</dc:date>
    <meta:print-date>2014-04-03T13:34:00</meta:print-date>
    <meta:editing-cycles>5</meta:editing-cycles>
    <meta:editing-duration>P23DT22H12M52S</meta:editing-duration>
    <meta:generator>LibreOffice/4.0.3.3$Windows_x86 LibreOffice_project/0eaa50a932c8f2199a615e1eb30f7ac74279539</meta:generator>
    <meta:document-statistic meta:table-count="0" meta:image-count="1" meta:object-count="0" meta:page-count="1" meta:paragraph-count="10" meta:word-count="258" meta:character-count="1582" meta:non-whitespace-character-count="1314"/>
  </office:meta>
</office:document-meta>
</file>