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8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9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officeooo:paragraph-rsid="001578c9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officeooo:paragraph-rsid="001578c9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4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pt" style:country-complex="BR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T15" style:family="text">
      <style:text-properties officeooo:rsid="00157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9">MINISTÉRIO PÚBLICO FEDERAL</text:p>
      <text:p text:style-name="P8">PROCURADORIA REGIONAL DA REPÚBLICA - 2ª REGIÃO</text:p>
      <text:p text:style-name="P8"/>
      <text:h text:style-name="P14" text:outline-level="1"><text:span text:style-name="T2"><text:s text:c="23"/></text:span><text:span text:style-name="T3">PORTARIA PRR2 nº 22, de 13 de fevereiro de 2014.</text:span></text:h>
      <text:p text:style-name="P5"/>
      <text:p text:style-name="P5">Altera, parcialmente, a escala de plantão judicial entre Procuradores Regionais da República. </text:p>
      <text:p text:style-name="P6"/>
      <text:p text:style-name="P6"/>
      <text:p text:style-name="P7"><text:span text:style-name="T6">O PROCURADOR-CHEFE EM EXERCÍCIO DA PROCURADORIA REGIONAL DA REPÚBLICA DA 2ª REGIÃO</text:span><text:span text:style-name="T8">, </text:span><text:span text:style-name="T12">no uso de suas atribuições legais, nos termos dos poderes que lhe são conferidos pela </text:span><text:span text:style-name="T11">Portaria PRR2 nº19, de 05 de fevereiro de 2014</text:span><text:span text:style-name="T13">, </text:span><text:span text:style-name="T10">e tendo em vista o disposto na Portaria PGR nº 393, de 11 de setembro de 1997</text:span><text:span text:style-name="T8">,</text:span><text:span text:style-name="T9"> </text:span><text:span text:style-name="T7"><text:s/>resolve </text:span><text:span text:style-name="T14">:</text:span></text:p>
      <text:p text:style-name="P7"/>
      <text:p text:style-name="P4"><text:span text:style-name="T4">CONSIDERANDO</text:span><text:span text:style-name="T1"> que o Procurador Regional da República </text:span><text:span text:style-name="T4">Dr. MÁRIO FERREIRA LEITE</text:span><text:span text:style-name="T1"> estava designado para o plantão do dia 23 de abril de 2014, nos termos da Portaria PRR2 nº 159, de 03 de dezembro de 2013;</text:span></text:p>
      <text:p text:style-name="P1"/>
      <text:p text:style-name="P4"><text:span text:style-name="T4">CONSIDERANDO </text:span><text:span text:style-name="T1">a promoção do Procurador Regional da República </text:span><text:span text:style-name="T4">Dr. MÁRIO FERREIRA LEITE </text:span><text:span text:style-name="T1">ao cargo de Subprocurador-Geral da República, conforme Portaria PGR nº 937, de 19 de novembro de 2013. <text:s/></text:span></text:p>
      <text:p text:style-name="P2"><text:s text:c="2"/></text:p>
      <text:p text:style-name="P4"><text:span text:style-name="T4">RESOLVE</text:span><text:span text:style-name="T5">:</text:span></text:p>
      <text:p text:style-name="P4"/>
      <text:p text:style-name="P4"><text:span text:style-name="T5">Art. 1º. Designar a Procuradora Regional da República </text:span><text:span text:style-name="T4">Dra. ANDREA HENRIQUES SZILARD </text:span><text:span text:style-name="T5">para o plantão judicial do dia 23 de abril de 2014, </text:span><text:span text:style-name="T1"><text:s/>perante o E. Tribunal Regional Federal da 2ª Região.</text:span></text:p>
      <text:p text:style-name="P4"/>
      <text:p text:style-name="P4"><text:span text:style-name="T1">Art. 2º. <text:s/>A Procuradora Regional da República </text:span><text:span text:style-name="T4">Dra. ANDREA HENRIQUES SZILARD <text:s/></text:span><text:span text:style-name="T1">ficará excluída do plantão do 2º semestre de 2014. </text:span></text:p>
      <text:p text:style-name="P3"/>
      <text:p text:style-name="P4"><text:span text:style-name="T1">Art. 3º.</text:span><text:span text:style-name="T4"> </text:span><text:span text:style-name="T1">O plantão judicial inicia-se a partir das 18h do dia útil imediatamente anterior.</text:span></text:p>
      <text:p text:style-name="P10"/>
      <text:p text:style-name="P11">FLÁVIO PAIXÃO DE MOURA JÚNIOR</text:p>
      <text:p text:style-name="P12"><text:span text:style-name="T15"/></text:p>
      <text:p text:style-name="P13"><text:a xlink:type="simple" xlink:href="http://bibliotecadigital.mpf.mp.br/xmlui/bitstream/handle/123456789/10001/DMPF-EXTRAJUDICIAL-2014-02-14_032.pdf?sequence=1"><text:span text:style-name="T15">Publicado no DMPF-e, nº 32, de 17/02/2014, Extrajudicial, página 19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1T13:51:11.24</dc:date>
    <meta:print-date>2014-02-13T16:31:00</meta:print-date>
    <meta:editing-cycles>6</meta:editing-cycles>
    <meta:editing-duration>P23DT22H18M2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35" meta:character-count="1447" meta:non-whitespace-character-count="1192"/>
  </office:meta>
</office:document-meta>
</file>