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paragraph-properties fo:line-height="150%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TítuloPRR">
      <style:paragraph-properties fo:line-height="150%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line-height-at-least="0.353cm"/>
      <style:text-properties style:use-window-font-color="true" fo:font-size="13pt" fo:language="pt" fo:country="BR" style:font-name-asian="Times New Roman" style:font-size-asian="13pt"/>
    </style:style>
    <style:style style:name="P5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officeooo:paragraph-rsid="00079ebb"/>
    </style:style>
    <style:style style:name="P8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fo:color="#ff420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fo:color="#ff420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fo:color="#ff0000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fo:color="#000000" fo:font-size="13pt" fo:language="pt" fo:country="BR" fo:font-weight="normal" officeooo:paragraph-rsid="00079ebb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4" style:family="paragraph" style:parent-style-name="Header">
      <style:paragraph-properties fo:line-height="150%" fo:text-align="center" style:justify-single-word="false"/>
    </style:style>
    <style:style style:name="P15" style:family="paragraph" style:parent-style-name="Header">
      <style:paragraph-properties fo:margin-top="0cm" fo:margin-bottom="0.199cm" style:contextual-spacing="false" style:line-height-at-least="0.353cm">
        <style:tab-stops/>
      </style:paragraph-properties>
    </style:style>
    <style:style style:name="P16" style:family="paragraph" style:parent-style-name="Header">
      <style:paragraph-properties fo:margin-top="0cm" fo:margin-bottom="0.199cm" style:contextual-spacing="false"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7" style:family="paragraph" style:parent-style-name="Header">
      <style:paragraph-properties fo:margin-top="0cm" fo:margin-bottom="0.199cm" style:contextual-spacing="false" style:line-height-at-least="0.353cm" fo:text-align="center" style:justify-single-word="false">
        <style:tab-stops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P18" style:family="paragraph" style:parent-style-name="Header">
      <style:paragraph-properties fo:margin-top="0cm" fo:margin-bottom="0.199cm" style:contextual-spacing="false" style:line-height-at-least="0.353cm">
        <style:tab-stops/>
      </style:paragraph-properties>
      <style:text-properties style:use-window-font-color="true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9" style:family="paragraph" style:parent-style-name="Heading_20_1" style:master-page-name="Standard">
      <style:paragraph-properties fo:line-height="150%" style:page-number="auto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3pt" fo:language="pt" fo:country="BR" style:font-name-asian="Times New Roman" style:font-size-asian="13pt"/>
    </style:style>
    <style:style style:name="T2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5" style:family="text">
      <style:text-properties style:use-window-font-color="true" style:text-position="super 58%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6" style:family="text">
      <style:text-properties style:use-window-font-color="true" style:text-position="0% 100%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7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8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1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22" style:family="text">
      <style:text-properties fo:color="#ff420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23" style:family="text">
      <style:text-properties officeooo:rsid="00079ebb"/>
    </style:style>
    <style:style style:name="T24" style:family="text">
      <style:text-properties officeooo:rsid="0008fb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3"><text:s text:c="2"/></text:span><text:span text:style-name="T4">PORTARIA PRR2 nº 66, de 05 de maio de 2014.</text:span></text:h>
      <text:p text:style-name="P5"><text:span text:style-name="T6"/></text:p>
      <text:p text:style-name="P12">Designa Procuradores Regionais da República para os Ofícios do Núcleo Criminal da PRR-2ª Região e perante as Turmas Especializadas do TRF- 2ª Região.</text:p>
      <text:p text:style-name="P13"/>
      <text:p text:style-name="P13"/>
      <text:p text:style-name="P6"><text:span text:style-name="T7">O PROCURADOR-CHEFE DA PROCURADORIA REGIONAL DA REPÚBLICA DA 2ª REGIÃO, </text:span><text:span text:style-name="T19">no</text:span><text:span text:style-name="T20"> </text:span><text:span text:style-name="T19">uso</text:span><text:span text:style-name="T20"> </text:span><text:span text:style-name="T19">de</text:span><text:span text:style-name="T20"> </text:span><text:span text:style-name="T19">suas</text:span><text:span text:style-name="T20"> </text:span><text:span text:style-name="T19">atribuições</text:span><text:span text:style-name="T20"> </text:span><text:span text:style-name="T19">legais,</text:span><text:span text:style-name="T20"> </text:span><text:span text:style-name="T19">nos</text:span><text:span text:style-name="T20"> </text:span><text:span text:style-name="T19">termos</text:span><text:span text:style-name="T20"> </text:span><text:span text:style-name="T19">dos</text:span><text:span text:style-name="T20"> </text:span><text:span text:style-name="T19">poderes</text:span><text:span text:style-name="T20"> </text:span><text:span text:style-name="T19">que</text:span><text:span text:style-name="T20"> </text:span><text:span text:style-name="T19">lhe</text:span><text:span text:style-name="T20"> </text:span><text:span text:style-name="T19">são</text:span><text:span text:style-name="T20"> </text:span><text:span text:style-name="T19">conferidos</text:span><text:span text:style-name="T20"> </text:span><text:span text:style-name="T19">pela</text:span><text:span text:style-name="T20"> </text:span><text:span text:style-name="T10">Portaria</text:span><text:span text:style-name="T12"> </text:span><text:span text:style-name="T10">PGR</text:span><text:span text:style-name="T12"> </text:span><text:span text:style-name="T11">nº</text:span><text:span text:style-name="T13"> 279</text:span><text:span text:style-name="T11">,</text:span><text:span text:style-name="T13"> </text:span><text:span text:style-name="T11">de 14 de abril</text:span><text:span text:style-name="T13"> </text:span><text:span text:style-name="T11">de</text:span><text:span text:style-name="T13"> </text:span><text:span text:style-name="T11">2014, </text:span><text:span text:style-name="T14">RESOLVE</text:span><text:span text:style-name="T21">:</text:span></text:p>
      <text:p text:style-name="P4"/>
      <text:p text:style-name="P15"><text:span text:style-name="T8">Art. 1º – Designar a Excelentíssima Procuradora Regional da República </text:span><text:span text:style-name="T5">Dra. SILVANA BATINI CESAR GÓES</text:span><text:span text:style-name="T8"> para ter exercício junto ao 16</text:span><text:span text:style-name="T15">º </text:span><text:span text:style-name="T16">Ofício Regional Criminal da Procuradoria Regional da República da 2ª Região, bem com oficiar perante as 1º e 2ª Turmas do Tribunal Regional Federal da 2ª Região, a partir do dia 07 de de maio de 2014.</text:span></text:p>
      <text:p text:style-name="P16"/>
      <text:p text:style-name="P15"><text:span text:style-name="T8">Art. 2º - Designar a Excelentíssima Procuradora Regional da República </text:span><text:span text:style-name="T5">Dra. NEIDE MARA CAVALCANTI CARDOSO DE OLIVEIRA </text:span><text:span text:style-name="T9">para ter exercício junto ao</text:span><text:span text:style-name="T8"> 8º Ofício Regional Criminal da Procuradoria Regional da República da 2ª Região, bem como oficiar perante a 1ª e 2ª Turmas Especializadas do Tribunal Regional Federal da 2ª Região, a partir do dia 19 de maio de 2014.</text:span></text:p>
      <text:p text:style-name="P16"/>
      <text:p text:style-name="P15"><text:span text:style-name="T8">Art. 3º – Designar o Excelentíssimo Procurador Regional da República Dr. </text:span><text:span text:style-name="T5">VAGNER LEÃO DA COSTA</text:span><text:span text:style-name="T9"> para ter exercício junto ao 7º Ofício Regional Criminal da Procuradoria Regional da República da 2ª Região, bem como oficiar perante as 1ª e 2ª Turmas do Tribunal Regional Federal da 2ª Região, a partir do dia 07 de maio de 2014.</text:span></text:p>
      <text:p text:style-name="P16"><text:soft-page-break/></text:p>
      <text:p text:style-name="P15"><text:span text:style-name="T9">Art. 4º - Designar o Excelentíssimo Procurador Regional da República </text:span><text:span text:style-name="T5">Dr. SIDNEY PESSOA MADRUGA DA SILVA </text:span><text:span text:style-name="T9">para ter exercício junto ao 5º Ofício Regional Criminal da Procuradoria Regional da República da 2ª Região, bem como oficiar perante as 1ª e 2ª Turmas do Tribunal Regional Federal da 2ª Região, a partir do dia 19 de maio de 2014.</text:span></text:p>
      <text:p text:style-name="P18"/>
      <text:p text:style-name="P18"/>
      <text:p text:style-name="P17">JOSÉ AUGUSTO SIMÕES VAGOS</text:p>
      <text:p text:style-name="P8"/>
      <text:p text:style-name="P8"/>
      <text:p text:style-name="P8"/>
      <text:p text:style-name="P11"><text:span text:style-name="T23"/></text:p>
      <text:p text:style-name="P7"><text:a xlink:type="simple" xlink:href="http://bibliotecadigital.mpf.mp.br/xmlui/bitstream/handle/123456789/39461/DMPF-EXTRAJUDICIAL-2014-05-06_082.pdf?sequence=1"><text:span text:style-name="T23">Publicado no DMPF-e, nº </text:span></text:a><text:a xlink:type="simple" xlink:href="http://bibliotecadigital.mpf.mp.br/xmlui/bitstream/handle/123456789/39461/DMPF-EXTRAJUDICIAL-2014-05-06_082.pdf?sequence=1"><text:span text:style-name="T24">82, de 07/05/2014, Extrajudicial, página 02.</text:span></text:a>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ítuloPRR">
      <style:paragraph-properties fo:line-height="150%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TítuloPRR">
      <style:paragraph-properties fo:line-height="150%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MP4" style:family="paragraph" style:parent-style-name="Header">
      <style:paragraph-properties fo:line-height="150%" fo:text-align="center" style:justify-single-word="false"/>
    </style:style>
    <style:style style:name="MT1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MT2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39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43cm" fo:margin-bottom="4.045cm" style:dynamic-spacing="true"/>
      </style:header-style>
      <style:footer-style>
        <style:header-footer-properties fo:min-height="1.827cm" fo:margin-top="1.7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9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43cm" fo:margin-bottom="4.045cm" style:dynamic-spacing="true"/>
      </style:header-style>
      <style:footer-style>
        <style:header-footer-properties fo:min-height="1.827cm" fo:margin-top="1.7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949cm" svg:height="1.93cm" draw:z-index="1"><draw:image xlink:href="Pictures/100000000000019600000190B56C9217.png" xlink:type="simple" xlink:show="embed" xlink:actuate="onLoad"/></draw:frame></text:p>
        <text:p text:style-name="MP2"/>
        <text:p text:style-name="MP3">MINISTÉRIO PÚBLICO FEDERAL</text:p>
        <text:p text:style-name="MP4"><text:span text:style-name="MT1">PROCURADORIA REGIONAL DA REPÚBLICA - 2ª REGIÃO</text:span><text:span text:style-name="MT2"> <text:s text:c="4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5-07T15:41:13.41</dc:date>
    <meta:print-date>2014-05-06T12:09:00</meta:print-date>
    <meta:editing-cycles>5</meta:editing-cycles>
    <meta:editing-duration>P23DT22H12M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12" meta:word-count="324" meta:character-count="1923" meta:non-whitespace-character-count="1601"/>
  </office:meta>
</office:document-meta>
</file>