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176cm"/>
    </style:style>
    <style:style style:name="P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3e223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Courier-Bold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 style:text-emphasize="none"/>
    </style:style>
    <style:style style:name="T17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9" style:family="text">
      <style:text-properties officeooo:rsid="0003e223"/>
    </style:style>
    <style:style style:name="T20" style:family="text">
      <style:text-properties officeooo:rsid="0004a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p text:style-name="P11"/>
      <text:p text:style-name="P12">PORTARIA PRR2 nº 131, de 03 de outubro de 2013.</text:p>
      <text:p text:style-name="P13"><text:s/></text:p>
      <text:p text:style-name="P1"><text:span text:style-name="T12">Dispensa servidor da <text:s/>função de confiança de </text:span><text:span text:style-name="T14">Chefe </text:span><text:span text:style-name="T16">da Seção de Ações Originárias</text:span><text:span text:style-name="T15"> </text:span><text:span text:style-name="T12">da Procuradoria <text:s/>Regional da República da 2ª Região.</text:span></text:p>
      <text:p text:style-name="P2"/>
      <text:p text:style-name="P3"><text:span text:style-name="T5">O PROCURADOR-CHEFE SUBSTITUTO DA PROCURADORIA REGIONAL DA REPÚBLICA DA 2ª REGIÃO</text:span><text:span text:style-name="T8">, no uso de suas atribuições legais, nos termos dos poderes que lhe são conferidos pela Portaria PGR </text:span><text:span text:style-name="T10">nº 696, de 30 de setembro de 2013, e tendo em vista o disposto na Portaria PGR nº 393, de 11 de setembro de 1997</text:span><text:span text:style-name="T8">,</text:span><text:span text:style-name="T9"> </text:span><text:span text:style-name="T7">resolve</text:span><text:span text:style-name="T6">:</text:span></text:p>
      <text:p text:style-name="P4"><text:tab/><text:tab/></text:p>
      <text:p text:style-name="P6"><text:span text:style-name="T11"><text:tab/><text:tab/></text:span>I – <text:s/>Dispensar, a contar de 27 de setembro de 2013, o servidor FERNANDO MONTEIRO DA SILVA GONÇALVES, ocupante do cargo de Técnico do MPU/Apoio Técnico-Administrativo/Administração, matrícula 21267, da função<text:span text:style-name="T17"> </text:span><text:span text:style-name="T13">de </text:span><text:span text:style-name="T18">chefe da Seção de Ações Originárias</text:span><text:span text:style-name="T17">, código FC-02, da Procuradoria Regional da República – 2ª Região</text:span><text:span text:style-name="T13">.</text:span></text:p>
      <text:p text:style-name="P5"/>
      <text:p text:style-name="P7"/>
      <text:p text:style-name="P8">JOSÉ AUGUSTO SIMÕES VAGOS</text:p>
      <text:p text:style-name="P8"/>
      <text:p text:style-name="P8"/>
      <text:p text:style-name="P9"><text:a xlink:type="simple" xlink:href="http://bibliotecadigital.mpf.mp.br/xmlui/bitstream/handle/123456789/4320/DOU2_2013_10_07.pdf?sequence=1"><text:span text:style-name="T19">Publicado no Diário Oficial da União nº </text:span></text:a><text:a xlink:type="simple" xlink:href="http://bibliotecadigital.mpf.mp.br/xmlui/bitstream/handle/123456789/4320/DOU2_2013_10_07.pdf?sequence=1"><text:span text:style-name="T20">194 de 07/10/2013, seção 2, página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29T14:41:34.79</dc:date>
    <meta:print-date>2013-10-03T10:59:00</meta:print-date>
    <meta:editing-cycles>55</meta:editing-cycles>
    <meta:editing-duration>P24DT4H58M1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58" meta:character-count="975" meta:non-whitespace-character-count="815"/>
  </office:meta>
</office:document-meta>
</file>