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1.5pt" fo:language="pt" fo:country="BR" fo:font-weight="normal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1.5pt" fo:language="pt" fo:country="BR" fo:font-style="italic" style:font-name-asian="Times New Roman" style:font-size-asian="11.5pt" style:language-asian="zxx" style:country-asian="none" style:font-style-asian="italic" style:font-name-complex="Garamond" style:font-size-complex="11.5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" style:font-size-complex="11.5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bold"/>
    </style:style>
    <style:style style:name="P9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1.5pt" fo:language="pt" fo:country="BR" fo:font-weight="normal" officeooo:rsid="000c9863" officeooo:paragraph-rsid="000c9863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 style:font-weight-complex="normal"/>
    </style:style>
    <style:style style:name="P13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T3" style:family="text">
      <style:text-properties style:use-window-font-color="true" style:font-name="Garamond" fo:language="pt" fo:country="BR" fo:font-style="normal" fo:font-weight="bold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language="pt" fo:country="BR" fo:font-style="normal" fo:font-weight="normal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6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7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8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9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9">PROCURADORIA REGIONAL DA REPÚBLICA - 2ª REGIÃO</text:p>
      <text:p text:style-name="P9"/>
      <text:h text:style-name="P13" text:outline-level="1"><text:span text:style-name="T1"><text:s text:c="23"/></text:span><text:span text:style-name="T2">PORTARIA PRR2 nº <text:s/>129, de 19 de setembro de 2013.</text:span></text:h>
      <text:p text:style-name="P5"/>
      <text:p text:style-name="P5">Altera, parcialmente, a escala de plantão judicial. </text:p>
      <text:p text:style-name="P6"/>
      <text:p text:style-name="P6"/>
      <text:p text:style-name="P7"><text:span text:style-name="T3">O PROCURADOR-CHEFE DA PROCURADORIA REGIONAL DA REPÚBLICA DA 2ª REGIÃO</text:span><text:span text:style-name="T4">, </text:span><text:span text:style-name="T9"><text:s/></text:span><text:span text:style-name="T10">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10">,</text:span><text:span text:style-name="T4"> </text:span><text:span text:style-name="T12"><text:s/>e</text:span></text:p>
      <text:p text:style-name="P7"/>
      <text:p text:style-name="P4"><text:span text:style-name="T5">CONSIDERANDO</text:span><text:span text:style-name="T7"> o afastamento do Procurador Regional da República</text:span><text:span text:style-name="T5"> Dr. FREDERICO LUGON NOBRE,</text:span><text:span text:style-name="T7"> de 23 de agosto a 21 de setembro de 2013, decorrente de licença médica;</text:span></text:p>
      <text:p text:style-name="P1"/>
      <text:p text:style-name="P4"><text:span text:style-name="T5">CONSIDERANDO</text:span><text:span text:style-name="T7"> que o Procurador Regional da República </text:span><text:span text:style-name="T5">Dr. FREDERICO LUGON NOBRE </text:span><text:span text:style-name="T7">estava designado para o plantão judicial do período de 21 e 22 de setembro de 2013, conforme Portaria PRR2 nº 81, de 20 de junho de 2013.</text:span></text:p>
      <text:p text:style-name="P1"/>
      <text:p text:style-name="P4"/>
      <text:p text:style-name="P4"><text:span text:style-name="T5">RESOLVE</text:span><text:span text:style-name="T8">:</text:span></text:p>
      <text:p text:style-name="P4"/>
      <text:p text:style-name="P4"><text:span text:style-name="T8">Art. 1º. Designar o Procurador Regional da República </text:span><text:span text:style-name="T6">Dr. MAGNUS AUGUSTUS CAVALCANTI DE ALBUQUERQUE para o plantão judicial </text:span><text:span text:style-name="T7">do período de 21 e 22 de setembro de 2013</text:span><text:span text:style-name="T8">, perante o E. Tribunal Regional Federal da 2ª Região.</text:span></text:p>
      <text:p text:style-name="P4"/>
      <text:p text:style-name="P4"><text:span text:style-name="T7">Art. 2º. O Procurador Regional da República </text:span><text:span text:style-name="T6">Dr. MAGNUS AUGUSTUS CAVALCANTI DE ALBUQUERQUE </text:span><text:span text:style-name="T7">ficará excluído do plantão judicial do 1º semestre de 2014.</text:span></text:p>
      <text:p text:style-name="P3"/>
      <text:p text:style-name="P3">Art. 3º. O plantão judicial inicia-se a partir das 18h do dia útil imediatamente anterior.</text:p>
      <text:p text:style-name="P2"/>
      <text:p text:style-name="P2"/>
      <text:p text:style-name="P2"/>
      <text:p text:style-name="P8">NÍVIO DE FREITAS SILVA FILHO</text:p>
      <text:p text:style-name="P8"/>
      <text:p text:style-name="P8"/>
      <text:p text:style-name="P12"><text:a xlink:type="simple" xlink:href="http://bibliotecadigital.mpf.mp.br/xmlui/bitstream/handle/123456789/41012/DMPF-ADMINISTRATIVO-2013-09-20.pdf?sequence=1">Publicado no DMPF-e, nº 141, de 23/09/2013, Administrativo, página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4T15:47:33.57</dc:date>
    <meta:print-date>2013-05-28T14:16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35" meta:character-count="1422" meta:non-whitespace-character-count="1173"/>
  </office:meta>
</office:document-meta>
</file>