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5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.499cm" fo:margin-bottom="0cm" style:contextual-spacing="false" style:line-height-at-least="0.176cm"/>
    </style:style>
    <style:style style:name="P7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2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rsid="00155d60" officeooo:paragraph-rsid="00155d60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9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language="pt" fo:country="BR" fo:font-style="normal" fo:font-weight="normal" style:font-name-asian="Times New Roman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font-name="Garamond1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zxx" style:country-asian="none" style:font-style-asian="italic" style:font-weight-asian="normal" style:font-name-complex="Garamond1" style:font-size-complex="13pt" style:language-complex="zxx" style:country-complex="none" style:font-style-complex="italic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Garamond1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 style:text-emphasize="none"/>
    </style:style>
    <style:style style:name="T14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font-name="Garamond1" fo:font-size="9pt" fo:language="pt" fo:country="BR" fo:font-style="normal" fo:text-shadow="none" style:text-underline-style="none" fo:font-weight="normal" fo:background-color="transparent" style:font-name-asian="Courier" style:font-size-asian="9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style:font-name="Garamond1" fo:language="pt" fo:country="BR" fo:font-style="normal" fo:font-weight="normal" style:font-name-asian="Times New Roman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9">PROCURADORIA REGIONAL DA REPÚBLICA - 2ª REGIÃO</text:p>
      <text:p text:style-name="P10"/>
      <text:p text:style-name="P11">PORTARIA PRR2 nº 127, de 16 de setembro de 2013.</text:p>
      <text:p text:style-name="P12"><text:s/></text:p>
      <text:p text:style-name="P2"><text:span text:style-name="T9">Dispensa e designa servidores </text:span><text:span text:style-name="T12">d</text:span><text:span text:style-name="T13">o encargo de substituto eventual</text:span><text:span text:style-name="T9"> de </text:span><text:span text:style-name="T12">Chefe do Setor de Suporte à Coordenadoria Jurídica</text:span><text:span text:style-name="T14"> </text:span><text:span text:style-name="T9">da Procuradoria <text:s/>Regional da República.</text:span></text:p>
      <text:p text:style-name="P3"/>
      <text:p text:style-name="P4"><text:span text:style-name="T1">A PROCURADORA-CHEFE SUBSTITUTA DA PROCURADORIA REGIONAL DA REPÚBLICA DA 2ª REGIÃO</text:span><text:span text:style-name="T4">, no uso de suas atribuições legais, nos termos dos poderes que lhe são conferidos pela Portaria PGR </text:span><text:span text:style-name="T6">nº 565, de 17 de setembro de 2012, e tendo em vista o disposto na Portaria PGR nº 393, de 11 de setembro de 1997</text:span><text:span text:style-name="T4">,</text:span><text:span text:style-name="T5"> </text:span><text:span text:style-name="T3">resolve</text:span><text:span text:style-name="T2">:</text:span></text:p>
      <text:p text:style-name="P5"><text:tab/><text:tab/></text:p>
      <text:p text:style-name="P6"><text:span text:style-name="T7"><text:tab/><text:tab/></text:span><text:span text:style-name="T10">I – Dispensar </text:span><text:span text:style-name="T14">o servidor </text:span><text:span text:style-name="T16">CARLOS</text:span><text:span text:style-name="T17"> </text:span><text:span text:style-name="T16">VALÉRIO DE SOUZA, matrícula </text:span><text:span text:style-name="T18">6467</text:span><text:span text:style-name="T14">, Técnico do MPU/Apoio Técnico-Administrativo/Administração, do encargo de substituto eventual de Chefe do Setor de Suporte à Coordenadoria Jurídica, FC-01, desta Procuradoria Regional da República da 2ª Região.</text:span></text:p>
      <text:p text:style-name="P6"/>
      <text:p text:style-name="P6"><text:span text:style-name="T11"><text:tab/><text:tab/>II – <text:s/>Designar o servidor </text:span><text:span text:style-name="T16">ANDREAS WETZEL</text:span><text:span text:style-name="T10">,</text:span><text:span text:style-name="T11"> </text:span><text:span text:style-name="T19">matrícula 8870, </text:span><text:span text:style-name="T11">Técnico do MPU/Apoio </text:span><text:span text:style-name="T19">Técnico-Administrativo/Administração, para </text:span><text:span text:style-name="T15">o encargo de substituto eventual de</text:span><text:span text:style-name="T14"> Chefe do Setor de Suporte à Coordenadoria Jurídica, FC-01, desta Procuradoria Regional da República da 2ª Região.</text:span></text:p>
      <text:p text:style-name="P6"><text:span text:style-name="T10"><text:tab/><text:tab/></text:span><text:span text:style-name="T8"><text:tab/></text:span></text:p>
      <text:p text:style-name="P7"/>
      <text:p text:style-name="P8">SILVANA BATINI CESAR GÓES</text:p>
      <text:p text:style-name="P8"/>
      <text:p text:style-name="P8"/>
      <text:p text:style-name="P13"><text:a xlink:type="simple" xlink:href="http://bibliotecadigital.mpf.mp.br/xmlui/bitstream/handle/123456789/39095/DMPF-ADMINISTRATIVO-2013-09-17.pdf?sequence=1">Publicado no DMPF-e, nº 138, de 18/09/2013, Administrativo, página 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6-04T15:54:00.66</dc:date>
    <meta:print-date>2012-02-08T13:10:00</meta:print-date>
    <meta:editing-cycles>50</meta:editing-cycles>
    <meta:editing-duration>P24DT4H55M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84" meta:character-count="1232" meta:non-whitespace-character-count="1043"/>
  </office:meta>
</office:document-meta>
</file>