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7.726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2.778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999999" fo:padding-left="0.097cm" fo:padding-right="0.097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999999" fo:padding-left="0.097cm" fo:padding-right="0.097cm" fo:padding-top="0cm" fo:padding-bottom="0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7cm" fo:padding-right="0.097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97cm" fo:padding-right="0.097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font-weight-asian="normal" style:font-name-complex="Garamond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t" fo:country="BR" fo:font-weight="normal" style:font-name-asian="Times New Roman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none" fo:country="none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etter-spacing="normal" fo:language="none" fo:country="none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etter-spacing="-0.018cm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etter-spacing="normal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fffff" style:font-name="Arial" fo:font-size="12pt" fo:language="none" fo:country="none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18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.023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.049cm" fo:margin-bottom="0.049cm" style:contextual-spacing="false" fo:line-height="0.423cm" fo:text-align="center" style:justify-single-word="false" style:text-autospace="none"/>
    </style:style>
    <style:style style:name="P21" style:family="paragraph" style:parent-style-name="Standard">
      <style:paragraph-properties fo:margin-top="0.049cm" fo:margin-bottom="0.049cm" style:contextual-spacing="false" fo:line-height="0.423cm" fo:text-align="center" style:justify-single-word="false" style:text-autospace="none"/>
      <style:text-properties style:use-window-font-color="true" style:font-name="Calibri" fo:font-size="13pt" fo:letter-spacing="-0.018cm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top="0.049cm" fo:margin-bottom="0.049cm" style:contextual-spacing="false" fo:text-align="center" style:justify-single-word="false" style:text-autospace="none"/>
      <style:text-properties style:use-window-font-color="true" style:font-name="Calibri" fo:font-size="13pt" fo:letter-spacing="-0.018cm" fo:language="zxx" fo:country="none" fo:font-style="normal" fo:font-weight="normal" style:font-name-asian="Calibri1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top="0.049cm" fo:margin-bottom="0.049cm" style:contextual-spacing="false" fo:line-height="0.423cm" fo:text-align="center" style:justify-single-word="false" style:text-autospace="none"/>
      <style:text-properties style:use-window-font-color="true" style:font-name="Calibri" fo:font-size="13pt" fo:language="pt" fo:country="BR" fo:font-weight="normal" style:font-name-asian="Times New Roman" style:font-size-asian="13pt" style:language-asian="pt" style:country-asian="BR" style:font-weight-asian="normal" style:font-name-complex="Calibri" style:font-size-complex="13pt" style:language-complex="pt" style:country-complex="BR" style:font-weight-complex="normal"/>
    </style:style>
    <style:style style:name="P24" style:family="paragraph" style:parent-style-name="Standard">
      <style:paragraph-properties fo:margin-top="0.049cm" fo:margin-bottom="0.049cm" style:contextual-spacing="false" fo:text-align="center" style:justify-single-word="false" style:text-autospace="none"/>
      <style:text-properties style:use-window-font-color="true" style:font-name="Arial" fo:font-size="10pt" fo:letter-spacing="-0.018cm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.049cm" fo:margin-bottom="0.049cm" style:contextual-spacing="false" style:line-height-at-least="0.423cm" fo:text-align="center" style:justify-single-word="false" style:text-autospace="none"/>
      <style:text-properties style:use-window-font-color="true" style:font-name="Arial" fo:font-size="10pt" fo:letter-spacing="-0.018cm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top="0.049cm" fo:margin-bottom="0.049cm" style:contextual-spacing="false" fo:text-align="center" style:justify-single-word="false" style:text-autospace="none"/>
    </style:style>
    <style:style style:name="P27" style:family="paragraph" style:parent-style-name="Standard">
      <style:paragraph-properties fo:margin-top="0.049cm" fo:margin-bottom="0.049cm" style:contextual-spacing="false" fo:text-align="center" style:justify-single-word="false" style:text-autospace="none"/>
      <style:text-properties fo:color="#000000" style:font-name="Arial" fo:font-size="10pt" fo:letter-spacing="-0.018cm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top="0.049cm" fo:margin-bottom="0.049cm" style:contextual-spacing="false" fo:line-height="0.423cm" fo:text-align="justify" style:justify-single-word="false" style:text-autospace="none"/>
      <style:text-properties fo:font-size="13pt" officeooo:paragraph-rsid="000f5545" style:font-size-asian="13pt" style:font-size-complex="13pt"/>
    </style:style>
    <style:style style:name="P29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use-window-font-color="true" style:font-name="Calibri" fo:font-size="13pt" fo:letter-spacing="-0.018cm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P3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2" style:family="paragraph" style:parent-style-name="Standard">
      <style:paragraph-properties fo:margin-top="0.049cm" fo:margin-bottom="0.049cm" style:contextual-spacing="false" fo:line-height="0.423cm" fo:text-align="justify" style:justify-single-word="false" style:text-autospace="none"/>
      <style:text-properties style:use-window-font-color="true" style:font-name="Garamond" fo:font-size="13pt" fo:language="pt" fo:country="BR" fo:font-style="normal" fo:font-weight="bold" officeooo:paragraph-rsid="0011f7d2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2" style:family="text">
      <style:text-properties style:font-name="Garamond" fo:font-size="13pt" fo:font-weight="normal" style:font-name-asian="Helvetica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4" style:family="text">
      <style:text-properties style:font-name="Garamond" fo:font-size="13pt" fo:font-weight="bold" fo:background-color="transparent" style:font-size-asian="13pt" style:font-weight-asian="bold" style:font-name-complex="Garamond" style:font-size-complex="13pt" style:font-weight-complex="bold"/>
    </style:style>
    <style:style style:name="T5" style:family="text">
      <style:text-properties style:font-name="Garamond" fo:font-size="13pt" style:font-size-asian="13pt" style:font-name-complex="Garamond" style:font-size-complex="13pt"/>
    </style:style>
    <style:style style:name="T6" style:family="text">
      <style:text-properties style:font-name="Garamond" fo:font-size="13pt" style:text-underline-style="none" fo:font-weight="normal" style:font-size-asian="13pt" style:font-weight-asian="normal" style:font-name-complex="Garamond" style:font-size-complex="13pt" style:font-weight-complex="normal"/>
    </style:style>
    <style:style style:name="T7" style:family="text">
      <style:text-properties style:font-name="Garamond" fo:font-size="13pt" fo:font-style="italic" fo:font-weight="normal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1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13" style:family="text"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font-name="Arial" fo:font-size="10pt" fo:letter-spacing="-0.018cm" fo:language="none" fo:country="none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use-window-font-color="true" style:font-name="Arial" fo:font-size="9pt" fo:letter-spacing="-0.018cm" fo:language="none" fo:country="none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officeooo:rsid="000f5545"/>
    </style:style>
    <style:style style:name="T19" style:family="text">
      <style:text-properties officeooo:rsid="00100c3d"/>
    </style:style>
    <style:style style:name="T20" style:family="text">
      <style:text-properties fo:font-weight="normal" officeooo:rsid="000f5545" style:font-weight-asian="normal" style:font-weight-complex="normal"/>
    </style:style>
    <style:style style:name="T21" style:family="text">
      <style:text-properties fo:font-weight="normal" officeooo:rsid="00100c3d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text:tab/> <text:s/></text:span><text:span text:style-name="T3">PORTARIA PRR2 nº</text:span><text:span text:style-name="T4"> 130, de 20 de setembro de 2013.</text:span></text:p>
      <text:p text:style-name="P4"/>
      <text:p text:style-name="P18">Determina a realização do Inventário Anual na PRR 2ª Região.</text:p>
      <text:p text:style-name="P19"/>
      <text:p text:style-name="P3"><text:span text:style-name="T10">O PROCURADOR-CHEFE DA PROCURADORIA REGIONAL DA REPÚBLICA DA 2ª REGIÃO</text:span><text:span text:style-name="T11">, </text:span><text:span text:style-name="T8">no uso de suas atribuições legais, nos termos dos poderes que lhe são conferidos pela Portaria PGR </text:span><text:span text:style-name="T9">nº 565, de 17 de setembro de 2012, e considerando os arts. 1º e 2º do Ato Ordinatório CMPF nº 2/2013, <text:s text:c="2"/>RESOLVE:</text:span><text:span text:style-name="T15"><text:tab/></text:span></text:p>
      <text:p text:style-name="P6"/>
      <text:p text:style-name="P3"><text:span text:style-name="T10">Art. 1º. </text:span><text:span text:style-name="T11">Determinar a realização do Inventário Anual na Procuradoria Regional da República da 2ª Região, no período de 04 a 07 de novembro de 2013, nos termos do Ato Ordinatório CMPF nº 2/2013.</text:span></text:p>
      <text:p text:style-name="P7"/>
      <text:p text:style-name="P3"><text:span text:style-name="T10">§ 1º.</text:span><text:span text:style-name="T11"> Os gabinetes realizarão o inventário dos expedientes que se encontram sob sua responsabilidade no âmbito desta Procuradoria Regional da República, no período entre 9 e 19h, e conforme anexo desta portaria.</text:span><text:span text:style-name="T12"> </text:span></text:p>
      <text:p text:style-name="P8"/>
      <text:p text:style-name="P3"><text:span text:style-name="T10">§ 2º.</text:span><text:span text:style-name="T11"> Consideram-se expedientes: os documentos, os processos administrativos, os autos administrativos extrajudiciais, os autos judiciais, os inquéritos policiais, os envelopes e as manifestações avulsas.</text:span></text:p>
      <text:p text:style-name="P7"/>
      <text:p text:style-name="P3"><text:span text:style-name="T10">§ 3º.</text:span><text:span text:style-name="T11"> Cada gabinete deverá designar um representante para realizar as diligências inerentes ao procedimento do Inventário Anual, as quais serão acompanhadas pela Comissão de Inventário.</text:span></text:p>
      <text:p text:style-name="P7"><text:soft-page-break/></text:p>
      <text:p text:style-name="P3"><text:span text:style-name="T10">Art. 2º.</text:span><text:span text:style-name="T11"> Os trabalhos serão acompanhados pela Comissão de Inventário, composta pelos seguintes membros:</text:span></text:p>
      <text:p text:style-name="P7"><text:tab/><text:tab/>I – Coordenador Jurídico, na qualidade de Presidente da Comissão;</text:p>
      <text:p text:style-name="P7"><text:tab/><text:tab/>II – Coordenador de Administração;</text:p>
      <text:p text:style-name="P7"><text:tab/><text:tab/>III – Coordenador de Informática;</text:p>
      <text:p text:style-name="P7"><text:tab/> <text:s text:c="3"/><text:tab/>IV – Coordenador da Coordenadoria de Gestão de Pessoas</text:p>
      <text:p text:style-name="P7"><text:tab/><text:tab/></text:p>
      <text:p text:style-name="P3"><text:span text:style-name="T10">Parágrafo Único.</text:span><text:span text:style-name="T11"> A comissão poderá designar servidores para auxiliar os seus trabalhos.</text:span></text:p>
      <text:p text:style-name="P7"/>
      <text:p text:style-name="P3"><text:span text:style-name="T10">Art. 3º.</text:span><text:span text:style-name="T13"> O inventário </text:span><text:span text:style-name="T2"><text:s/>consiste na conferência física e eletrônica (</text:span><text:span text:style-name="T11">gerenciador do ÚNICO)</text:span><text:span text:style-name="T2"> dos expedientes localizados no gabinete, bem como dos vinculados ao membro e ao(s) ofício(s) de sua atribuição que se encontrem em outros gabinetes ou segmentos administrativos.</text:span></text:p>
      <text:p text:style-name="P7"/>
      <text:p text:style-name="P3"><text:span text:style-name="Strong_20_Emphasis"><text:span text:style-name="T10">Parágrafo Único</text:span></text:span><text:span text:style-name="Strong_20_Emphasis"><text:span text:style-name="T11">. Os expedientes que constarem fisicamente nos gabinetes deverão estar listados no seu gerenciador. Caso haja discrepância, haverá o saneamento mediante a movimentação física e/ou eletrônica dos referidos expedientes. </text:span></text:span></text:p>
      <text:p text:style-name="P7"/>
      <text:p text:style-name="P3"><text:span text:style-name="T10">Art. 4º.</text:span><text:span text:style-name="T11"> <text:s/>Será suspensa a movimentação física e eletrônica dos expedientes durante todo o dia de inspeção no respectivo gabinete. Caso haja a necessidade de movimentar (receber ou expedir) feitos </text:span><text:span text:style-name="T14">urgentes, </text:span><text:span text:style-name="T11">esta se realizará e a Comissão será comunicada.</text:span></text:p>
      <text:p text:style-name="P7"/>
      <text:p text:style-name="P3"><text:soft-page-break/><text:span text:style-name="Strong_20_Emphasis"><text:span text:style-name="T10">Parágrafo Único.</text:span></text:span><text:span text:style-name="T11"> No dia útil imediatamente anterior ao dia do inventário, a movimentação de expedientes será realizada até às 19 horas, após o que os expedientes nos gabinetes e setores administrativos serão colocados à disposição para início do Inventário.</text:span></text:p>
      <text:p text:style-name="P4"/>
      <text:p text:style-name="P3"><text:span text:style-name="T10">Art. 5º.</text:span><text:span text:style-name="T11"> No prazo mínimo de doze dias antes da data do inventário para o referido gabinete, seu representante designado</text:span><text:span text:style-name="T1"> e um membro da Comissão farão uma conferência prévia no "gerenciador" do ÚNICO para verificar o que consta nos campos:</text:span></text:p>
      <text:p text:style-name="P3"><text:span text:style-name="Strong_20_Emphasis"><text:span text:style-name="T1">a)</text:span></text:span><text:span text:style-name="T1"> a receber;</text:span></text:p>
      <text:p text:style-name="P3"><text:span text:style-name="Strong_20_Emphasis"><text:span text:style-name="T1">b)</text:span></text:span><text:span text:style-name="T1"> no setor;</text:span></text:p>
      <text:p text:style-name="P3"><text:span text:style-name="Strong_20_Emphasis"><text:span text:style-name="T1">c)</text:span></text:span><text:span text:style-name="T1"> enviados não recebidos;</text:span></text:p>
      <text:p text:style-name="P3"><text:span text:style-name="Strong_20_Emphasis"><text:span text:style-name="T1">d)</text:span></text:span><text:span text:style-name="T1"> pendentes de complementação de dados.</text:span></text:p>
      <text:p text:style-name="P7"/>
      <text:p text:style-name="P3"><text:span text:style-name="T10">Parágrafo Único.</text:span><text:span text:style-name="T11"> Feita a conferência, deverá o representante do gabinete procurar sanear as pendências com intuito de que no dia do inventário o gabinete esteja na situação de maior regularidade possível, antecipando-se nas providências previstas no artigo 6º, bem como nas devidas movimentações.</text:span></text:p>
      <text:p text:style-name="P9"/>
      <text:p text:style-name="P3"><text:span text:style-name="Strong_20_Emphasis"><text:span text:style-name="T10">Art. 6º.</text:span></text:span><text:span text:style-name="T11"> No dia do inventário, o representante do gabinete e um membro da comissão conferirão o gerenciador para verificar o que consta nos campos "pendentes de recebimento" e "pendentes de complementação de dados" para então recebê-los e complementá-los, se couber.</text:span></text:p>
      <text:p text:style-name="P3"/>
      <text:p text:style-name="P3"><text:soft-page-break/><text:span text:style-name="T3">§ 1º.</text:span><text:span text:style-name="T1"> Após, a conferência ocorrerá se confrontando o que há fisicamente no gabinete com o que consta nos campos:</text:span></text:p>
      <text:p text:style-name="P3"><text:span text:style-name="Strong_20_Emphasis"><text:span text:style-name="T5">a)</text:span></text:span><text:span text:style-name="T1"> a receber;</text:span></text:p>
      <text:p text:style-name="P3"><text:span text:style-name="Strong_20_Emphasis"><text:span text:style-name="T5">b)</text:span></text:span><text:span text:style-name="T1"> no setor;</text:span></text:p>
      <text:p text:style-name="P3"><text:span text:style-name="Strong_20_Emphasis"><text:span text:style-name="T5">c)</text:span></text:span><text:span text:style-name="T1"> enviados não recebidos;</text:span></text:p>
      <text:p text:style-name="P3"><text:span text:style-name="Strong_20_Emphasis"><text:span text:style-name="T5">d)</text:span></text:span><text:span text:style-name="T1"> pendentes de complementação de dados.</text:span></text:p>
      <text:p text:style-name="P5"/>
      <text:p text:style-name="P3"><text:span text:style-name="T3">§ 2º. </text:span><text:span text:style-name="T1">A conferência dos apensos e anexos somente será realizada para os que constarem no gerenciador.</text:span></text:p>
      <text:p text:style-name="P4"/>
      <text:p text:style-name="P3"><text:span text:style-name="T3">§ 3º. </text:span><text:span text:style-name="T1">Nos feitos</text:span><text:span text:style-name="T6"> sigilosos</text:span><text:span text:style-name="T1"> em que o gabinete opte por não dar vista à Comissão, deverá aquele providenciar um memorando elencando o respectivo rol, constando inclusive os apensos e a quantidade de volumes. </text:span></text:p>
      <text:p text:style-name="P5"/>
      <text:p text:style-name="P3"><text:span text:style-name="T3">§ 4º.</text:span><text:span text:style-name="T1"> Sobre os feitos </text:span><text:span text:style-name="T6">eletrônicos, </text:span><text:span text:style-name="T1">basta ao gabinete informar à Comissão sobre sua existência e seu registro no gerenciador do ÚNICO.</text:span></text:p>
      <text:p text:style-name="P3"><text:span text:style-name="T10">Art. 7º.</text:span><text:span text:style-name="T11"> </text:span><text:span text:style-name="T1">No dia do inventário, os relatórios do gerenciador na pasta "no setor" serão impressos por tipo de expediente, e serão ratificados e assinados pelo membro.</text:span></text:p>
      <text:p text:style-name="P5"/>
      <text:p text:style-name="P3"><text:span text:style-name="Strong_20_Emphasis"><text:span text:style-name="T10">Parágrafo Único.</text:span></text:span><text:span text:style-name="Strong_20_Emphasis"><text:span text:style-name="T11"> O relatório de expedientes no setor será enviado ao Procurador-Chefe, na forma do artigo 9º, <text:s/>juntamente com o relatório de inventário anual.</text:span></text:span></text:p>
      <text:p text:style-name="P5"/>
      <text:p text:style-name="P3"><text:span text:style-name="Strong_20_Emphasis"><text:span text:style-name="T10">Art. 8º.</text:span></text:span><text:span text:style-name="T1"> Os autos administrativos extrajudiciais, os processos administrativos e os documentos inventariados no respectivo setor serão registrados pelo seu servidor <text:s/>mediante a aposição de etiqueta na parte inferior esquerda do verso da primeira folha.</text:span></text:p>
      <text:p text:style-name="P5"><text:soft-page-break/></text:p>
      <text:p text:style-name="P3"><text:span text:style-name="Strong_20_Emphasis"><text:span text:style-name="T10">Art. 9º.</text:span></text:span><text:span text:style-name="Strong_20_Emphasis"><text:span text:style-name="T11"> </text:span></text:span><text:span text:style-name="Strong_20_Emphasis"><text:span text:style-name="T1"><text:s/></text:span></text:span><text:span text:style-name="T1">Finalizado o inventário, o representante do gabinete inventariante preencherá o relatório de inventário anual conforme as orientações e o modelo disponibilizados no manual da Corregedoria, e o membro responsável pelo gabinete inventariante o encaminhará para o Procurador-Chefe em até 30 (trinta) dias a contar da data da sua realização.</text:span></text:p>
      <text:p text:style-name="P7"/>
      <text:p text:style-name="P3"><text:span text:style-name="T3">Art. 10. </text:span><text:span text:style-name="T1">O procedimento de inventário deverá observar o disposto no Ato Ordinatório CMPF nº 2/2013, assim como no Manual de Orientações e Instruções – Inventário Anual e Extraordinário, disponível no </text:span><text:span text:style-name="T7">link</text:span><text:span text:style-name="T1"> da Corregedoria do MPF no </text:span><text:span text:style-name="T7">site</text:span><text:span text:style-name="T1"> da</text:span><text:span text:style-name="T7"> intranet</text:span><text:span text:style-name="T1"> da PGR, bem como na intranet desta Procuradoria Regional da República. </text:span></text:p>
      <text:p text:style-name="P7"/>
      <text:p text:style-name="P3"><text:span text:style-name="T10">Art. 11.</text:span><text:span text:style-name="T11"> Esta portaria entra em vigor nesta data.</text:span></text:p>
      <text:p text:style-name="P7"/>
      <text:p text:style-name="P7"/>
      <text:p text:style-name="P4"/>
      <text:p text:style-name="P29">NÍVIO DE FREITAS SILVA FILHO</text:p>
      <text:p text:style-name="P29"/>
      <text:p text:style-name="P29"/>
      <text:p text:style-name="P29"/>
      <text:p text:style-name="P29"/>
      <text:p text:style-name="P29"/>
      <text:p text:style-name="P32"><text:a xlink:type="simple" xlink:href="http://bibliotecadigital.mpf.mp.br/xmlui/bitstream/handle/123456789/41308/DMPF-ADMINISTRATIVO-2013-09-23.pdf?sequence=1"><text:span text:style-name="T20">Publicado no D</text:span></text:a><text:a xlink:type="simple" xlink:href="http://bibliotecadigital.mpf.mp.br/xmlui/bitstream/handle/123456789/41308/DMPF-ADMINISTRATIVO-2013-09-23.pdf?sequence=1"><text:span text:style-name="T21">MPF-e, nº 142, de 24/09/2013, Administrativo, página 05-07.</text:span></text:a></text:p>
      <text:p text:style-name="P10"/>
      <text:p text:style-name="P10"/>
      <text:p text:style-name="P10"/>
      <text:p text:style-name="P30"/>
      <text:p text:style-name="P21"><text:soft-page-break/>ANEXO </text:p>
      <text:p text:style-name="P23"/>
      <text:p text:style-name="P11">A comissão será dividida em 4 (quatro) equipes, divididas para atender aos gabinetes de ambos os prédios concomitantemente, conforme o seguinte cronograma, que poderá ser alterado mediante necessidade e prévio acerto entre os representantes dos gabinetes e da comissão.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6">O.R</text:p>
            </table:table-cell>
            <table:table-cell table:style-name="Tabela1.A1" office:value-type="string">
              <text:p text:style-name="P16">PROCURADOR</text:p>
            </table:table-cell>
            <table:table-cell table:style-name="Tabela1.A1" office:value-type="string">
              <text:p text:style-name="P16">DIA</text:p>
            </table:table-cell>
            <table:table-cell table:style-name="Tabela1.A1" office:value-type="string">
              <text:p text:style-name="P16">HORA </text:p>
            </table:table-cell>
            <table:table-cell table:style-name="Tabela1.E1" office:value-type="string">
              <text:p text:style-name="P16">EQUIP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>1º</text:p>
          </table:table-cell>
          <table:table-cell table:style-name="Tabela1.A2" office:value-type="string">
            <text:p text:style-name="P24">DR. LUÍS CLÁUDIO PEREIRA LEIVAS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2º</text:p>
          </table:table-cell>
          <table:table-cell table:style-name="Tabela1.A2" office:value-type="string">
            <text:p text:style-name="P24">DR. CARLOS XAVIER P. B. BRANDÃO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3º</text:p>
          </table:table-cell>
          <table:table-cell table:style-name="Tabela1.A2" office:value-type="string">
            <text:p text:style-name="P24">DR. MAGNUS <text:s/>A. C. DE ALBUQUERQUE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4º</text:p>
          </table:table-cell>
          <table:table-cell table:style-name="Tabela1.A2" office:value-type="string">
            <text:p text:style-name="P24"><text:s/>DR. TOMAZ HENRIQUE LEONARDOS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5º</text:p>
          </table:table-cell>
          <table:table-cell table:style-name="Tabela1.A2" office:value-type="string">
            <text:p text:style-name="P24">DR. JOSÉ HOMERO F. <text:s/>DE ANDRADE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6º</text:p>
          </table:table-cell>
          <table:table-cell table:style-name="Tabela1.A2" office:value-type="string">
            <text:p text:style-name="P24"><text:s text:c="4"/>DR. JOÃO SÉRGIO LEAL PEREIRA <text:s/>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7º</text:p>
          </table:table-cell>
          <table:table-cell table:style-name="Tabela1.A2" office:value-type="string">
            <text:p text:style-name="P24"><text:s/>DR. ANDRÉ TERRIGNO BARBEITAS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8º</text:p>
          </table:table-cell>
          <table:table-cell table:style-name="Tabela1.A2" office:value-type="string">
            <text:p text:style-name="P24">DR. MAURÍCIO AZEVEDO GONÇALVES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9º</text:p>
          </table:table-cell>
          <table:table-cell table:style-name="Tabela1.A2" office:value-type="string">
            <text:p text:style-name="P24">DR. CARLOS RODOLFO TIGRE MAIA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10º</text:p>
          </table:table-cell>
          <table:table-cell table:style-name="Tabela1.A2" office:value-type="string">
            <text:p text:style-name="P24">DRA. VALÉRIA GAUDÊNCIO F. COHEN</text:p>
          </table:table-cell>
          <table:table-cell table:style-name="Tabela1.A2" office:value-type="string">
            <text:p text:style-name="P15">04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11º</text:p>
          </table:table-cell>
          <table:table-cell table:style-name="Tabela1.A2" office:value-type="string">
            <text:p text:style-name="P24">DRA. DENISE LORENA DUQUE ESTRADA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12º</text:p>
          </table:table-cell>
          <table:table-cell table:style-name="Tabela1.A2" office:value-type="string">
            <text:p text:style-name="P24">DR. LUÍS CÉSAR DE SOUZA DE QUEIROZ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13º</text:p>
          </table:table-cell>
          <table:table-cell table:style-name="Tabela1.A2" office:value-type="string">
            <text:p text:style-name="P24">DR. NEWTON PENNA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14º</text:p>
          </table:table-cell>
          <table:table-cell table:style-name="Tabela1.A2" office:value-type="string">
            <text:p text:style-name="P24">DR. LUIZ MENDES SIMÕES 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15º</text:p>
          </table:table-cell>
          <table:table-cell table:style-name="Tabela1.A2" office:value-type="string">
            <text:p text:style-name="P24">DR. NÍVIO DE FREITAS SILVA FILHO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16º</text:p>
          </table:table-cell>
          <table:table-cell table:style-name="Tabela1.A2" office:value-type="string">
            <text:p text:style-name="P27">DR. ROBERTO DOS SANTOS FERREIRA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17º</text:p>
          </table:table-cell>
          <table:table-cell table:style-name="Tabela1.A2" office:value-type="string">
            <text:p text:style-name="P24">DR. ROGÉRIO DE PAIVA NAVARRO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18º</text:p>
          </table:table-cell>
          <table:table-cell table:style-name="Tabela1.A2" office:value-type="string">
            <text:p text:style-name="P24">DRA. ANDREA <text:s/>HENRIQUES SZILARD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19º</text:p>
          </table:table-cell>
          <table:table-cell table:style-name="Tabela1.A2" office:value-type="string">
            <text:p text:style-name="P24">DRA. BEATRIZ BARROS DE O. CHRISTO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20º</text:p>
          </table:table-cell>
          <table:table-cell table:style-name="Tabela1.A2" office:value-type="string">
            <text:p text:style-name="P27">DR. JOÃO RICARDO DA SILVA FERRARI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21º</text:p>
          </table:table-cell>
          <table:table-cell table:style-name="Tabela1.A2" office:value-type="string">
            <text:p text:style-name="P24">DR. CELSO DE ALBUQUERQUE SILVA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22º</text:p>
          </table:table-cell>
          <table:table-cell table:style-name="Tabela1.A2" office:value-type="string">
            <text:p text:style-name="P27">DR. ARTUR DE BRITO GUEIROS <text:s/>SOUZA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23º</text:p>
          </table:table-cell>
          <table:table-cell table:style-name="Tabela1.A2" office:value-type="string">
            <text:p text:style-name="P14">DR. JOÃO MARCOS DE MELO MARCONDES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24º</text:p>
          </table:table-cell>
          <table:table-cell table:style-name="Tabela1.A2" office:value-type="string">
            <text:p text:style-name="P14">DRA. BIANCA MATAL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25º</text:p>
          </table:table-cell>
          <table:table-cell table:style-name="Tabela1.A2" office:value-type="string">
            <text:p text:style-name="P24">DR. CELMO FERNANDES MOREIRA 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26º</text:p>
          </table:table-cell>
          <table:table-cell table:style-name="Tabela1.A2" office:value-type="string">
            <text:p text:style-name="P24">DR. DANIEL ANTÔNIO DE M. SARMENTO </text:p>
          </table:table-cell>
          <table:table-cell table:style-name="Tabela1.A2" office:value-type="string">
            <text:p text:style-name="P15">05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27º</text:p>
          </table:table-cell>
          <table:table-cell table:style-name="Tabela1.A2" office:value-type="string">
            <text:p text:style-name="P24">DR. ALOÍSIO FIRMO GUIMARÃES DA SILVA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28º</text:p>
          </table:table-cell>
          <table:table-cell table:style-name="Tabela1.A2" office:value-type="string">
            <text:p text:style-name="P27">DR. FREDERICO LUGON NOBRE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3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1º</text:p>
          </table:table-cell>
          <table:table-cell table:style-name="Tabela1.A2" office:value-type="string">
            <text:p text:style-name="P26"><text:span text:style-name="T16">DR. MAURÍCIO DA ROCHA RIBEIRO <text:s/></text:span><text:span text:style-name="T17">(ELEITORAL)</text:span></text:p>
          </table:table-cell>
          <table:table-cell table:style-name="Tabela1.A2" office:value-type="string">
            <text:p text:style-name="P15">06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1º</text:p>
          </table:table-cell>
          <table:table-cell table:style-name="Tabela1.A2" office:value-type="string">
            <text:p text:style-name="P24"><text:s/>DR. MÁRIO FERREIRA LEITE 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2º</text:p>
          </table:table-cell>
          <table:table-cell table:style-name="Tabela1.A2" office:value-type="string">
            <text:p text:style-name="P24">DR. ROGÉRIO JOSÉ B. S. DO NASCIMENTO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2 horas</text:p>
          </table:table-cell>
          <table:table-cell table:style-name="Tabela1.E2" office:value-type="string">
            <text:p text:style-name="P15">CI</text:p>
          </table:table-cell>
        </table:table-row>
        <text:soft-page-break/>
        <table:table-row table:style-name="Tabela1.1">
          <table:table-cell table:style-name="Tabela1.A2" office:value-type="string">
            <text:p text:style-name="P13">3º</text:p>
          </table:table-cell>
          <table:table-cell table:style-name="Tabela1.A2" office:value-type="string">
            <text:p text:style-name="P24">DRA. CRISTINA SCHWANSEE ROMANÓ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4º</text:p>
          </table:table-cell>
          <table:table-cell table:style-name="Tabela1.A2" office:value-type="string">
            <text:p text:style-name="P24">DRA. SILVANA <text:s/>BATINI CESAR GÓES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2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5º</text:p>
          </table:table-cell>
          <table:table-cell table:style-name="Tabela1.A2" office:value-type="string">
            <text:p text:style-name="P24">DR. PAULO FERNANDO CORRÊA 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4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6º</text:p>
          </table:table-cell>
          <table:table-cell table:style-name="Tabela1.A2" office:value-type="string">
            <text:p text:style-name="P27">DR. JOSÉ AUGUSTO SIMÕES VAGOS 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GP</text:p>
          </table:table-cell>
        </table:table-row>
        <table:table-row table:style-name="Tabela1.1">
          <table:table-cell table:style-name="Tabela1.A2" office:value-type="string">
            <text:p text:style-name="P13">7º</text:p>
          </table:table-cell>
          <table:table-cell table:style-name="Tabela1.A2" office:value-type="string">
            <text:p text:style-name="P27">DRA. MÔNICA CAMPOS RÉ <text:s/>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8º</text:p>
          </table:table-cell>
          <table:table-cell table:style-name="Tabela1.A2" office:value-type="string">
            <text:p text:style-name="P27">DRA. MARIA HELENA DE C. N. DE PAULA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2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9º</text:p>
          </table:table-cell>
          <table:table-cell table:style-name="Tabela1.A2" office:value-type="string">
            <text:p text:style-name="P27">DRA. ANAIVA OBERST CORDOVIL 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4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10º</text:p>
          </table:table-cell>
          <table:table-cell table:style-name="Tabela1.A2" office:value-type="string">
            <text:p text:style-name="P27">DRA. ADRIANA DE FARIAS PEREIRA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OORJU</text:p>
          </table:table-cell>
        </table:table-row>
        <table:table-row table:style-name="Tabela1.1">
          <table:table-cell table:style-name="Tabela1.A2" office:value-type="string">
            <text:p text:style-name="P13">11º</text:p>
          </table:table-cell>
          <table:table-cell table:style-name="Tabela1.A2" office:value-type="string">
            <text:p text:style-name="P27">DR. FLÁVIO PAIXÃO DE MOURA JÚNIOR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0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12º</text:p>
          </table:table-cell>
          <table:table-cell table:style-name="Tabela1.A2" office:value-type="string">
            <text:p text:style-name="P27">DR. JAIME ARNOLDO WALTER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4 horas</text:p>
          </table:table-cell>
          <table:table-cell table:style-name="Tabela1.E2" office:value-type="string">
            <text:p text:style-name="P15">CI</text:p>
          </table:table-cell>
        </table:table-row>
        <table:table-row table:style-name="Tabela1.1">
          <table:table-cell table:style-name="Tabela1.A2" office:value-type="string">
            <text:p text:style-name="P13">13º</text:p>
          </table:table-cell>
          <table:table-cell table:style-name="Tabela1.A2" office:value-type="string">
            <text:p text:style-name="P27">DR. PAULO ROBERTO B. ALVES CARNEIRO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2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14º</text:p>
          </table:table-cell>
          <table:table-cell table:style-name="Tabela1.A2" office:value-type="string">
            <text:p text:style-name="P27">DRA. ANDREA BAYÃO PEREIRA FREIRE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4 horas</text:p>
          </table:table-cell>
          <table:table-cell table:style-name="Tabela1.E2" office:value-type="string">
            <text:p text:style-name="P15">COADM</text:p>
          </table:table-cell>
        </table:table-row>
        <table:table-row table:style-name="Tabela1.1">
          <table:table-cell table:style-name="Tabela1.A2" office:value-type="string">
            <text:p text:style-name="P13">15º</text:p>
          </table:table-cell>
          <table:table-cell table:style-name="Tabela1.A2" office:value-type="string">
            <text:p text:style-name="P25">DR. MARCELO DE FIGUEIREDO FREIRE</text:p>
          </table:table-cell>
          <table:table-cell table:style-name="Tabela1.A2" office:value-type="string">
            <text:p text:style-name="P15">07/11/13</text:p>
          </table:table-cell>
          <table:table-cell table:style-name="Tabela1.A2" office:value-type="string">
            <text:p text:style-name="P15">16 horas</text:p>
          </table:table-cell>
          <table:table-cell table:style-name="Tabela1.E2" office:value-type="string">
            <text:p text:style-name="P15">COADM</text:p>
          </table:table-cell>
        </table:table-row>
      </table:table>
      <text:p text:style-name="P20"/>
      <text:p text:style-name="P20"/>
      <text:p text:style-name="P20"/>
      <text:p text:style-name="P20"/>
      <text:p text:style-name="P28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Arial" svg:font-family="Arial" style:font-family-generic="swiss"/>
    <style:font-face style:name="Calibri1" svg:font-family="Calibri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1" fo:font-size="11pt" style:font-size-asian="11pt" style:font-name-complex="Arial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1" fo:font-size="11pt" fo:font-weight="bold" style:font-size-asian="11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size="12pt" fo:font-weight="bold" style:font-size-asian="12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1" fo:font-size="11pt" fo:font-weight="bold" style:font-size-asian="11pt" style:font-weight-asian="bold" style:font-name-complex="Ari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1" fo:font-weight="bold" style:font-weight-asian="bold" style:font-name-complex="Arial1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1" fo:font-weight="bold" style:font-weight-asian="bold" style:font-name-complex="Arial1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1" fo:font-size="8pt" fo:font-weight="bold" style:font-size-asian="8pt" style:font-weight-asian="bold" style:font-name-complex="Arial1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1" fo:font-size="11pt" fo:font-weight="bold" style:font-size-asian="11pt" style:font-weight-asian="bold" style:font-name-complex="Ari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1" fo:font-size="11pt" style:font-size-asian="11pt" style:font-name-complex="Arial1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1" fo:font-size="11pt" style:font-size-asian="11pt" style:font-name-complex="Arial1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1" fo:font-size="11pt" style:font-size-asian="11pt" style:font-name-complex="Arial1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M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84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84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6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3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7-11T17:03:55.90</dc:date>
    <meta:print-date>2013-09-20T15:50:00</meta:print-date>
    <meta:editing-cycles>115</meta:editing-cycles>
    <meta:editing-duration>PT10H45M54S</meta:editing-duration>
    <meta:generator>LibreOffice/4.0.3.3$Windows_x86 LibreOffice_project/0eaa50a932c8f2199a615e1eb30f7ac74279539</meta:generator>
    <meta:document-statistic meta:table-count="1" meta:image-count="1" meta:object-count="0" meta:page-count="7" meta:paragraph-count="271" meta:word-count="1343" meta:character-count="8216" meta:non-whitespace-character-count="7073"/>
  </office:meta>
</office:document-meta>
</file>