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Garamond1" fo:font-size="13pt" fo:language="pt" fo:country="BR" fo:font-weight="normal" style:font-name-asian="Garamond1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.023cm" fo:margin-right="0cm" fo:margin-top="0.199cm" fo:margin-bottom="0cm" style:contextual-spacing="false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top="0.199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2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1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8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9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0" style:family="text">
      <style:text-properties style:font-name="Garamond1" fo:font-size="13pt" style:font-size-asian="13pt" style:font-name-complex="Garamond1" style:font-size-complex="13pt"/>
    </style:style>
    <style:style style:name="T21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5">PORTARIA PRR2 nº 124, de 11 de setembro de 2013.</text:p>
      <text:p text:style-name="P8"/>
      <text:p text:style-name="P8"/>
      <text:p text:style-name="P11">Exonera <text:s/>e nomeia servidores para cargos em comissão da <text:s/>Procuradoria Regional da República da 2ª Região. </text:p>
      <text:p text:style-name="P12"><text:s/></text:p>
      <text:p text:style-name="P16"><text:span text:style-name="T2">O PROCURADOR-CHEFE DA PROCURADORIA REGIONAL DA REPÚBLICA DA 2ª REGIÃO</text:span><text:span text:style-name="T3">, no uso de suas atribuições legais, nos termos dos poderes que lhe são conferidos pela Portaria PGR </text:span><text:span text:style-name="T4">nº 565, de 17 de setembro de 2012</text:span><text:span text:style-name="T16">, e tendo em vista o disposto na Portaria PGR nº 393, de 11 de setembro de 1997,</text:span><text:span text:style-name="T17"> </text:span><text:span text:style-name="T5">e n</text:span><text:span text:style-name="T6">o art. 23, inciso II, da Portaria PGR/MPF n.º 727, de 22 de dezembro de 2011, </text:span><text:span text:style-name="T17">resolve</text:span><text:span text:style-name="T16">:</text:span></text:p>
      <text:p text:style-name="P17"/>
      <text:p text:style-name="P18"><text:span text:style-name="T1"><text:tab/><text:tab/></text:span><text:span text:style-name="T6"><text:tab/></text:span><text:span text:style-name="T6">I – </text:span><text:span text:style-name="T7">Exonerar </text:span><text:span text:style-name="T8">MABELLY JANDRE PRADO MOUTA</text:span><text:span text:style-name="T7">, matrícula </text:span><text:span text:style-name="T9">20285</text:span><text:span text:style-name="T7">, Analista do MPU/Apoio Jurídico/Direito, do cargo em comissão de Coordenador Jurídico, CC-3, da Procuradoria Regional da República da 2ª Região.<text:tab/></text:span></text:p>
      <text:p text:style-name="P19"><text:tab/><text:tab/></text:p>
      <text:p text:style-name="P18"><text:span text:style-name="T6"><text:tab/><text:tab/><text:tab/>II – </text:span><text:span text:style-name="T7">Exonerar </text:span><text:span text:style-name="T11">LEANDRO FIGUEIREDO SILVEIRA</text:span><text:span text:style-name="T12">, matrícula </text:span><text:span text:style-name="T11">15523</text:span><text:span text:style-name="T12">, Analista do MPU/Apoio Jurídico/Direito</text:span><text:span text:style-name="T7">, do cargo em comissão de </text:span><text:span text:style-name="T13">Chefe da Divisão </text:span><text:span text:style-name="T14">de Exame, Registro, Classificação, Distribuição e Informações Processuais</text:span><text:span text:style-name="T7">, CC-2, da Procuradoria Regional da República da 2ª Região.<text:tab/></text:span></text:p>
      <text:p text:style-name="P20"/>
      <text:p text:style-name="P15"><text:span text:style-name="T7"><text:tab/><text:tab/><text:tab/>III – Nomear </text:span><text:span text:style-name="T11">LEANDRO FIGUEIREDO SILVEIRA</text:span><text:span text:style-name="T12">, matrícula </text:span><text:span text:style-name="T11">15523</text:span><text:span text:style-name="T12">, Analista do MPU/Apoio Jurídico/Direito</text:span><text:span text:style-name="T7">, para o cargo em comissão de Coordenador Jurídico, CC-3, da Procuradoria Regional da República da 2ª Região.</text:span></text:p>
      <text:p text:style-name="P4"><text:span text:style-name="T19"><text:s text:c="4"/></text:span><text:span text:style-name="T20"><text:tab/><text:tab/></text:span><text:span text:style-name="T21"><text:tab/></text:span><text:span text:style-name="T10"><text:tab/><text:tab/></text:span></text:p>
      <text:p text:style-name="P14"><text:tab/></text:p>
      <text:p text:style-name="P13"><text:tab/><text:tab/></text:p>
      <text:p text:style-name="P13"><text:tab/></text:p>
      <text:p text:style-name="P21"><text:span text:style-name="T15">NÍVIO DE FREITAS SILVA FILHO</text:span><text:span text:style-name="T18"><text:tab/></text:span>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134/DOU2_2013_09_13.pdf?sequence=1">Publicado no Diário Oficial da União nº 178 de 13/09/2013, seção 2, página 8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29T16:23:07.53</dc:date>
    <meta:print-date>2013-09-11T17:43:00</meta:print-date>
    <meta:editing-cycles>14</meta:editing-cycles>
    <meta:editing-duration>PT1H11M2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8" meta:word-count="217" meta:character-count="1422" meta:non-whitespace-character-count="1172"/>
  </office:meta>
</office:document-meta>
</file>