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600000190B56C9217.png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Bitstream Vera Sans Mono" svg:font-family="'Bitstream Vera Sans Mono', Arial" style:font-family-generic="modern"/>
    <style:font-face style:name="Garamond1" svg:font-family="Garamond" style:font-family-generic="roman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ítuloPRR">
      <style:paragraph-properties fo:margin-left="0cm" fo:margin-right="0.09cm" fo:line-height="150%" fo:text-indent="0cm" style:auto-text-indent="false"/>
      <style:text-properties style:font-name="Garamond" fo:font-size="13pt" fo:background-color="transparent" style:font-size-asian="13pt" style:font-name-complex="Garamond" style:font-size-complex="13pt" style:language-complex="pt" style:country-complex="BR" style:font-weight-complex="bold"/>
    </style:style>
    <style:style style:name="P2" style:family="paragraph" style:parent-style-name="TítuloPRR">
      <style:paragraph-properties fo:margin-left="8.754cm" fo:margin-right="0.09cm" fo:line-height="150%" fo:text-align="justify" style:justify-single-word="false" fo:text-indent="0cm" style:auto-text-indent="false"/>
      <style:text-properties style:font-name="Garamond" fo:font-size="13pt" fo:font-style="italic" fo:font-weight="normal" fo:background-color="transparent" style:font-size-asian="13pt" style:font-style-asian="italic" style:font-weight-asian="normal" style:font-name-complex="Garamond" style:font-size-complex="13pt" style:language-complex="pt" style:country-complex="BR" style:font-style-complex="italic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Garamond1" fo:font-size="13pt" fo:language="none" fo:country="none" fo:font-style="normal" fo:font-weight="normal" fo:background-color="transparent" style:font-name-asian="ArialMT" style:font-size-asian="13pt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Garamond1" fo:font-size="13pt" fo:language="none" fo:country="none" fo:font-style="normal" fo:font-weight="normal" fo:background-color="transparent" style:font-name-asian="Garamond1" style:font-size-asian="13pt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Garamond1" fo:font-size="13pt" fo:background-color="#ffff00" style:font-size-asian="13pt" style:font-name-complex="Garamond1" style:font-size-complex="13pt" style:language-complex="pt" style:country-complex="BR"/>
    </style:style>
    <style:style style:name="P6" style:family="paragraph" style:parent-style-name="Standard">
      <style:paragraph-properties fo:line-height="150%" fo:text-align="justify" style:justify-single-word="false"/>
      <style:text-properties style:font-name="Garamond1" fo:font-size="13pt" fo:background-color="transparent" style:font-size-asian="13pt" style:font-name-complex="Garamond1" style:font-size-complex="13pt" style:language-complex="pt" style:country-complex="BR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style:font-name="Garamond" fo:font-size="13pt" fo:background-color="transparent" style:font-size-asian="13pt" style:font-name-complex="Garamond" style:font-size-complex="13pt" style:language-complex="pt" style:country-complex="BR"/>
    </style:style>
    <style:style style:name="P9" style:family="paragraph" style:parent-style-name="Standard">
      <style:paragraph-properties fo:text-align="center" style:justify-single-word="false"/>
      <style:text-properties style:font-name="Garamond" fo:font-size="13pt" fo:background-color="transparent" style:font-size-asian="13pt" style:font-name-complex="Garamond" style:font-size-complex="13pt" style:language-complex="pt" style:country-complex="BR"/>
    </style:style>
    <style:style style:name="P10" style:family="paragraph" style:parent-style-name="TítuloPRR">
      <style:paragraph-properties fo:margin-left="0cm" fo:margin-right="0.09cm" fo:line-height="150%" fo:text-indent="0cm" style:auto-text-indent="false"/>
      <style:text-properties fo:font-size="10pt" style:font-size-asian="10pt" style:language-complex="pt" style:country-complex="BR"/>
    </style:style>
    <style:style style:name="P11" style:family="paragraph" style:parent-style-name="TítuloPRR">
      <style:paragraph-properties fo:margin-left="0cm" fo:margin-right="0.09cm" fo:text-indent="0cm" style:auto-text-indent="false"/>
      <style:text-properties style:language-complex="pt" style:country-complex="BR"/>
    </style:style>
    <style:style style:name="P12" style:family="paragraph" style:parent-style-name="TítuloPRR">
      <style:paragraph-properties fo:margin-left="0cm" fo:margin-right="0.09cm" fo:line-height="150%" fo:text-indent="0cm" style:auto-text-indent="false"/>
      <style:text-properties style:language-complex="pt" style:country-complex="BR"/>
    </style:style>
    <style:style style:name="P13" style:family="paragraph" style:parent-style-name="TítuloPRR">
      <style:paragraph-properties fo:margin-left="0cm" fo:margin-right="0.09cm" fo:line-height="150%" fo:text-indent="0cm" style:auto-text-indent="false"/>
    </style:style>
    <style:style style:name="P14" style:family="paragraph" style:parent-style-name="TítuloPRR">
      <style:paragraph-properties fo:margin-left="0cm" fo:margin-right="0.09cm" fo:line-height="150%" fo:text-indent="0cm" style:auto-text-indent="false"/>
      <style:text-properties style:font-name="Garamond" fo:font-size="13pt" fo:background-color="transparent" style:font-size-asian="13pt" style:font-name-complex="Garamond" style:font-size-complex="13pt" style:language-complex="pt" style:country-complex="BR" style:font-weight-complex="bold"/>
    </style:style>
    <style:style style:name="P15" style:family="paragraph" style:parent-style-name="TítuloPRR">
      <style:paragraph-properties fo:margin-left="0cm" fo:margin-right="0.09cm" fo:line-height="150%" fo:text-indent="0cm" style:auto-text-indent="false"/>
      <style:text-properties style:font-name="Garamond" fo:font-size="13pt" fo:font-weight="normal" fo:background-color="transparent" style:font-size-asian="13pt" style:font-weight-asian="normal" style:font-name-complex="Garamond" style:font-size-complex="13pt" style:language-complex="pt" style:country-complex="BR"/>
    </style:style>
    <style:style style:name="P16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 style:language-complex="pt" style:country-complex="BR"/>
    </style:style>
    <style:style style:name="P17" style:family="paragraph" style:parent-style-name="TítuloPRR">
      <style:paragraph-properties fo:margin-left="8.754cm" fo:margin-right="0.09cm" fo:line-height="150%" fo:text-align="justify" style:justify-single-word="false" fo:text-indent="0cm" style:auto-text-indent="false"/>
    </style:style>
    <style:style style:name="P18" style:family="paragraph" style:parent-style-name="TítuloPRR">
      <style:paragraph-properties fo:margin-left="8.754cm" fo:margin-right="0.09cm" fo:line-height="150%" fo:text-align="justify" style:justify-single-word="false" fo:text-indent="0cm" style:auto-text-indent="false"/>
      <style:text-properties style:font-name="Garamond" fo:font-size="13pt" fo:font-weight="normal" fo:background-color="transparent" style:font-size-asian="13pt" style:font-weight-asian="normal" style:font-name-complex="Garamond" style:font-size-complex="13pt" style:language-complex="pt" style:country-complex="BR"/>
    </style:style>
    <style:style style:name="P19" style:family="paragraph" style:parent-style-name="Standard">
      <style:paragraph-properties fo:line-height="150%" fo:text-align="justify" style:justify-single-word="false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Garamond1" fo:font-size="13pt" fo:background-color="transparent" style:font-size-asian="13pt" style:font-name-complex="Garamond1" style:font-size-complex="13pt" style:language-complex="pt" style:country-complex="BR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Garamond1" fo:font-size="13pt" fo:background-color="transparent" style:font-name-asian="ArialMT" style:font-size-asian="13pt" style:font-name-complex="Garamond1" style:font-size-complex="13pt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Garamond1" fo:font-size="13pt" fo:font-weight="bold" fo:background-color="transparent" style:font-size-asian="13pt" style:font-weight-asian="bold" style:font-name-complex="Garamond1" style:font-size-complex="13pt" style:font-weight-complex="bold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Garamond" fo:font-size="13pt" fo:background-color="transparent" style:font-size-asian="13pt" style:font-name-complex="Garamond" style:font-size-complex="13pt" style:language-complex="pt" style:country-complex="BR"/>
    </style:style>
    <style:style style:name="P24" style:family="paragraph" style:parent-style-name="Standard">
      <style:paragraph-properties fo:text-align="center" style:justify-single-word="false"/>
      <style:text-properties style:font-name="Garamond" fo:font-size="13pt" fo:background-color="transparent" style:font-size-asian="13pt" style:font-name-complex="Garamond" style:font-size-complex="13pt" style:language-complex="pt" style:country-complex="BR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line-height="150%"/>
      <style:text-properties fo:color="#000000" style:font-name="Garamond1" fo:font-size="13pt" fo:font-weight="normal" fo:background-color="transparent" style:font-size-asian="13pt" style:font-weight-asian="normal" style:font-name-complex="Garamond1" style:font-size-complex="13pt" style:language-complex="pt" style:country-complex="BR" style:font-weight-complex="normal"/>
    </style:style>
    <style:style style:name="P27" style:family="paragraph" style:parent-style-name="Standard">
      <style:paragraph-properties fo:line-height="150%" fo:text-align="justify" style:justify-single-word="false"/>
      <style:text-properties fo:color="#000000" style:font-name="Garamond1" fo:font-size="13pt" fo:font-weight="normal" fo:background-color="transparent" style:font-size-asian="13pt" style:font-weight-asian="normal" style:font-name-complex="Garamond1" style:font-size-complex="13pt" style:language-complex="pt" style:country-complex="BR" style:font-weight-complex="normal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Garamond1" fo:font-size="13pt" fo:background-color="transparent" style:font-name-asian="Tahoma" style:font-size-asian="13pt" style:language-asian="zxx" style:country-asian="none" style:font-name-complex="Garamond1" style:font-size-complex="13pt" style:language-complex="pt" style:country-complex="BR"/>
    </style:style>
    <style:style style:name="P29" style:family="paragraph" style:parent-style-name="Standard">
      <style:paragraph-properties fo:text-align="justify" style:justify-single-word="false"/>
      <style:text-properties officeooo:paragraph-rsid="00071ab3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-0.035cm" style:auto-text-indent="false"/>
      <style:text-properties fo:color="#000000" style:font-name="Garamond1" fo:font-size="13pt" fo:background-color="transparent" style:font-name-asian="Tahoma" style:font-size-asian="13pt" style:language-asian="zxx" style:country-asian="none" style:font-name-complex="Garamond1" style:font-size-complex="13pt" style:language-complex="pt" style:country-complex="BR"/>
    </style:style>
    <style:style style:name="P31" style:family="paragraph" style:parent-style-name="TítuloPRR">
      <style:paragraph-properties fo:margin-left="2.501cm" fo:margin-right="0.09cm" fo:line-height="150%" fo:text-indent="0cm" style:auto-text-indent="false"/>
      <style:text-properties style:font-name="Garamond" fo:font-size="13pt" fo:background-color="transparent" style:font-size-asian="13pt" style:font-name-complex="Garamond" style:font-size-complex="13pt" style:language-complex="pt" style:country-complex="BR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style:font-name="Garamond1" fo:font-size="13pt" fo:language="none" fo:country="none" fo:font-style="normal" fo:font-weight="normal" fo:background-color="transparent" style:font-name-asian="ArialMT" style:font-size-asian="13pt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fo:color="#000000" style:font-name="Garamond1" fo:font-size="13pt" fo:language="none" fo:country="none" fo:font-style="normal" fo:font-weight="normal" fo:background-color="transparent" style:font-name-asian="Garamond1" style:font-size-asian="13pt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Garamond1" fo:font-size="13pt" fo:background-color="#ffff00" style:font-size-asian="13pt" style:font-name-complex="Garamond1" style:font-size-complex="13pt" style:language-complex="pt" style:country-complex="BR"/>
    </style:style>
    <style:style style:name="P35" style:family="paragraph" style:parent-style-name="Standard">
      <style:paragraph-properties fo:line-height="150%" fo:text-align="justify" style:justify-single-word="false"/>
      <style:text-properties style:font-name="Garamond1" fo:font-size="13pt" fo:background-color="transparent" style:font-size-asian="13pt" style:font-name-complex="Garamond1" style:font-size-complex="13pt" style:language-complex="pt" style:country-complex="BR"/>
    </style:style>
    <style:style style:name="P36" style:family="paragraph" style:parent-style-name="Standard">
      <style:paragraph-properties fo:text-align="center" style:justify-single-word="false"/>
      <style:text-properties style:font-name="Garamond" fo:font-size="13pt" fo:background-color="transparent" style:font-size-asian="13pt" style:font-name-complex="Garamond" style:font-size-complex="13pt" style:language-complex="pt" style:country-complex="BR"/>
    </style:style>
    <style:style style:name="P37" style:family="paragraph" style:parent-style-name="TítuloPRR">
      <style:paragraph-properties fo:margin-left="0cm" fo:margin-right="0.09cm" fo:line-height="150%" fo:text-indent="0cm" style:auto-text-indent="false"/>
      <style:text-properties style:font-name="Garamond" fo:font-size="13pt" fo:background-color="transparent" style:font-size-asian="13pt" style:font-name-complex="Garamond" style:font-size-complex="13pt" style:language-complex="pt" style:country-complex="BR" style:font-weight-complex="bold"/>
    </style:style>
    <style:style style:name="P38" style:family="paragraph" style:parent-style-name="TítuloPRR" style:master-page-name="Standard">
      <style:paragraph-properties fo:margin-left="0cm" fo:margin-right="0.09cm" fo:line-height="150%" fo:text-indent="0cm" style:auto-text-indent="false" style:page-number="auto"/>
      <style:text-properties style:font-name="Bitstream Vera Sans Mono" fo:font-size="11pt" fo:font-weight="normal" fo:background-color="transparent" style:font-size-asian="11pt" style:font-weight-asian="normal" style:font-name-complex="Bitstream Vera Sans Mono" style:font-size-complex="11pt" style:language-complex="pt" style:country-complex="BR"/>
    </style:style>
    <style:style style:name="P39" style:family="paragraph" style:parent-style-name="TítuloPRR">
      <style:paragraph-properties fo:margin-left="8.754cm" fo:margin-right="0.09cm" fo:line-height="150%" fo:text-align="justify" style:justify-single-word="false" fo:text-indent="0cm" style:auto-text-indent="false"/>
      <style:text-properties style:font-name="Garamond" fo:font-size="13pt" fo:font-style="italic" fo:font-weight="normal" fo:background-color="transparent" style:font-size-asian="13pt" style:font-style-asian="italic" style:font-weight-asian="normal" style:font-name-complex="Garamond" style:font-size-complex="13pt" style:language-complex="pt" style:country-complex="BR" style:font-style-complex="italic"/>
    </style:style>
    <style:style style:name="T1" style:family="text">
      <style:text-properties fo:color="#000000" style:font-name="Garamond1" fo:font-size="13pt" fo:language="none" fo:country="none" fo:font-style="normal" fo:font-weight="normal" fo:background-color="transparent" style:font-name-asian="Garamond1" style:font-size-asian="13pt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" style:family="text">
      <style:text-properties fo:color="#000000" style:font-name="Garamond1" fo:font-size="13pt" fo:language="none" fo:country="none" fo:font-style="normal" fo:font-weight="normal" fo:background-color="transparent" style:font-name-asian="ArialMT" style:font-size-asian="13pt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3" style:family="text">
      <style:text-properties style:font-name="Garamond" fo:font-size="13pt" fo:background-color="transparent" style:font-size-asian="13pt" style:font-name-complex="Garamond" style:font-size-complex="13pt" style:language-complex="pt" style:country-complex="BR"/>
    </style:style>
    <style:style style:name="T4" style:family="text">
      <style:text-properties style:font-name="Garamond" fo:font-size="13pt" fo:background-color="transparent" style:font-size-asian="13pt" style:font-name-complex="Garamond" style:font-size-complex="13pt" style:language-complex="pt" style:country-complex="BR" style:font-weight-complex="bold"/>
    </style:style>
    <style:style style:name="T5" style:family="text">
      <style:text-properties style:font-name="Garamond" fo:font-size="13pt" officeooo:rsid="00071ab3" fo:background-color="transparent" style:font-size-asian="13pt" style:font-name-complex="Garamond" style:font-size-complex="13pt" style:language-complex="pt" style:country-complex="BR"/>
    </style:style>
    <style:style style:name="T6" style:family="text">
      <style:text-properties style:font-name="Garamond" fo:font-size="13pt" fo:font-style="italic" fo:font-weight="normal" fo:background-color="transparent" style:font-size-asian="13pt" style:font-style-asian="italic" style:font-weight-asian="normal" style:font-name-complex="Garamond" style:font-size-complex="13pt" style:language-complex="pt" style:country-complex="BR" style:font-style-complex="italic"/>
    </style:style>
    <style:style style:name="T7" style:family="text">
      <style:text-properties style:font-name="Garamond" fo:font-size="13pt" fo:font-style="italic" fo:font-weight="bold" fo:background-color="transparent" style:font-size-asian="13pt" style:font-style-asian="italic" style:font-weight-asian="bold" style:font-name-complex="Garamond" style:font-size-complex="13pt" style:language-complex="pt" style:country-complex="BR" style:font-style-complex="italic" style:font-weight-complex="bold"/>
    </style:style>
    <style:style style:name="T8" style:family="text">
      <style:text-properties fo:color="#000000" style:font-name="Garamond1" fo:font-size="13pt" fo:language="none" fo:country="none" fo:font-style="normal" fo:font-weight="normal" fo:background-color="transparent" style:font-name-asian="ArialMT" style:font-size-asian="13pt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9" style:family="text">
      <style:text-properties fo:color="#000000" style:font-name="Garamond1" fo:font-size="13pt" fo:language="none" fo:country="none" fo:font-style="normal" fo:font-weight="normal" fo:background-color="transparent" style:font-name-asian="Garamond1" style:font-size-asian="13pt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0" style:family="text">
      <style:text-properties fo:color="#000000" style:font-name="Garamond1" fo:font-size="13pt" fo:language="none" fo:country="none" fo:font-style="italic" fo:font-weight="normal" fo:background-color="transparent" style:font-name-asian="Garamond1" style:font-size-asian="13pt" style:font-style-asian="italic" style:font-weight-asian="normal" style:font-name-complex="Garamond1" style:font-size-complex="13pt" style:language-complex="zxx" style:country-complex="none" style:font-style-complex="italic" style:font-weight-complex="normal"/>
    </style:style>
    <style:style style:name="T11" style:family="text">
      <style:text-properties fo:color="#000000" style:font-name="Garamond1" fo:font-size="13pt" fo:language="pt" fo:country="BR" fo:font-style="normal" fo:font-weight="normal" fo:background-color="transparent" style:font-name-asian="ArialM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2" style:family="text">
      <style:text-properties fo:color="#000000" style:font-name="Garamond1" fo:font-size="13pt" fo:language="pt" fo:country="BR" fo:font-style="normal" fo:font-weight="normal" fo:background-color="transparent" style:font-name-asian="ArialM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13" style:family="text">
      <style:text-properties fo:color="#000000" style:font-name="Garamond1" fo:font-size="13pt" fo:font-style="normal" fo:font-weight="normal" fo:background-color="transparent" style:font-name-asian="ArialMT" style:font-size-asian="13pt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14" style:family="text">
      <style:text-properties fo:color="#000000" style:font-name="Garamond1" fo:font-size="13pt" fo:font-style="normal" fo:font-weight="bold" fo:background-color="transparent" style:font-name-asian="ArialMT" style:font-size-asian="13pt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T15" style:family="text">
      <style:text-properties fo:color="#000000" style:font-name="Garamond1" fo:font-size="13pt" fo:font-weight="normal" fo:background-color="transparent" style:font-size-asian="13pt" style:font-weight-asian="normal" style:font-name-complex="Garamond1" style:font-size-complex="13pt" style:language-complex="pt" style:country-complex="BR" style:font-weight-complex="normal"/>
    </style:style>
    <style:style style:name="T16" style:family="text">
      <style:text-properties style:font-name="Garamond1" fo:font-size="13pt" fo:background-color="transparent" style:font-size-asian="13pt" style:font-name-complex="Garamond1" style:font-size-complex="13pt" style:language-complex="pt" style:country-complex="BR"/>
    </style:style>
    <style:style style:name="T17" style:family="text">
      <style:text-properties style:font-name="Garamond1" fo:font-size="13pt" fo:font-weight="bold" fo:background-color="transparent" style:font-size-asian="13pt" style:font-weight-asian="bold" style:font-name-complex="Garamond1" style:font-size-complex="13pt" style:language-complex="pt" style:country-complex="BR" style:font-weight-complex="bold"/>
    </style:style>
    <style:style style:name="T18" style:family="text">
      <style:text-properties style:font-name="Garamond1" fo:font-size="13pt" fo:font-style="italic" fo:background-color="transparent" style:font-size-asian="13pt" style:font-style-asian="italic" style:font-name-complex="Garamond1" style:font-size-complex="13pt" style:language-complex="pt" style:country-complex="BR" style:font-style-complex="italic"/>
    </style:style>
    <style:style style:name="T19" style:family="text">
      <style:text-properties style:font-name="Bitstream Vera Sans" fo:font-size="11pt" fo:background-color="transparent" style:font-name-asian="Bitstream Vera Sans" style:font-size-asian="11pt" style:font-name-complex="Bitstream Vera Sans" style:font-size-complex="11pt" style:language-complex="pt" style:country-complex="BR" style:font-weight-complex="bold"/>
    </style:style>
    <style:style style:name="T20" style:family="text">
      <style:text-properties style:use-window-font-color="true" style:font-name="Garamond1" fo:font-size="13pt" fo:language="pt" fo:country="BR" fo:font-weight="bold" fo:background-color="transparent" style:font-name-asian="ArialMT" style:font-size-asian="13pt" style:language-asian="zxx" style:country-asian="none" style:font-weight-asian="bold" style:font-name-complex="Garamond1" style:font-size-complex="13pt" style:language-complex="zxx" style:country-complex="none"/>
    </style:style>
    <style:style style:name="T21" style:family="text">
      <style:text-properties style:use-window-font-color="true" style:font-name="Garamond1" fo:font-size="13pt" fo:language="pt" fo:country="BR" fo:font-style="normal" fo:font-weight="normal" fo:background-color="transparent" style:font-name-asian="ArialMT" style:font-size-asian="13pt" style:language-asian="zxx" style:country-asian="none" style:font-style-asian="normal" style:font-weight-asian="normal" style:font-name-complex="Garamond1" style:font-size-complex="13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Garamond1" fo:font-size="13pt" fo:language="pt" fo:country="BR" fo:font-style="normal" fo:font-weight="normal" fo:background-color="transparent" style:font-name-asian="ArialMT" style:font-size-asian="13pt" style:language-asian="pt" style:country-asian="BR" style:font-style-asian="normal" style:font-weight-asian="normal" style:font-name-complex="Garamond1" style:font-size-complex="13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Garamond1" fo:font-size="13pt" fo:language="pt" fo:country="BR" fo:font-style="normal" fo:font-weight="normal" fo:background-color="transparent" style:font-name-asian="ArialMT" style:font-size-asian="13pt" style:language-asian="pt" style:country-asian="BR" style:font-style-asian="normal" style:font-weight-asian="normal" style:font-name-complex="Garamond1" style:font-size-complex="13pt" style:language-complex="ar" style:country-complex="SA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tracked-changes>
        <text:changed-region xml:id="ct275583688" text:id="ct275583688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82856" text:id="ct275582856">
          <text:deletion>
            <office:change-info>
              <dc:creator>Autor desconhecido</dc:creator>
              <dc:date>2013-11-27T15:08:00</dc:date>
            </office:change-info>
            <text:p text:style-name="P1">XXX</text:p>
          </text:deletion>
        </text:changed-region>
        <text:changed-region xml:id="ct275583584" text:id="ct275583584">
          <text:deletion>
            <office:change-info>
              <dc:creator>Autor desconhecido</dc:creator>
              <dc:date>2013-11-27T15:23:00</dc:date>
            </office:change-info>
            <text:p text:style-name="P1"><text:s/></text:p>
          </text:deletion>
        </text:changed-region>
        <text:changed-region xml:id="ct275584416" text:id="ct275584416">
          <text:insertion>
            <office:change-info>
              <dc:creator>Autor desconhecido</dc:creator>
              <dc:date>2013-11-27T15:27:00</dc:date>
            </office:change-info>
          </text:insertion>
        </text:changed-region>
        <text:changed-region xml:id="ct275584208" text:id="ct275584208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84104" text:id="ct275584104">
          <text:deletion>
            <office:change-info>
              <dc:creator>Autor desconhecido</dc:creator>
              <dc:date>2013-11-27T15:08:00</dc:date>
            </office:change-info>
            <text:p text:style-name="P1">xx</text:p>
          </text:deletion>
        </text:changed-region>
        <text:changed-region xml:id="ct275584000" text:id="ct275584000">
          <text:insertion>
            <office:change-info>
              <dc:creator>Autor desconhecido</dc:creator>
              <dc:date>2013-11-27T15:08:00</dc:date>
            </office:change-info>
          </text:insertion>
        </text:changed-region>
        <text:changed-region xml:id="ct275584624" text:id="ct275584624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84728" text:id="ct275584728">
          <text:deletion>
            <office:change-info>
              <dc:creator>Autor desconhecido</dc:creator>
              <dc:date>2013-11-27T15:22:00</dc:date>
            </office:change-info>
            <text:p text:style-name="P1">dez</text:p>
          </text:deletion>
        </text:changed-region>
        <text:changed-region xml:id="ct275584832" text:id="ct275584832">
          <text:insertion>
            <office:change-info>
              <dc:creator>Autor desconhecido</dc:creator>
              <dc:date>2013-11-27T15:22:00</dc:date>
            </office:change-info>
          </text:insertion>
        </text:changed-region>
        <text:changed-region xml:id="ct275584936" text:id="ct275584936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85040" text:id="ct275585040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85144" text:id="ct275585144">
          <text:deletion>
            <office:change-info>
              <dc:creator>Autor desconhecido</dc:creator>
              <dc:date>2013-11-27T15:23:00</dc:date>
            </office:change-info>
            <text:p text:style-name="P2"><text:s/></text:p>
          </text:deletion>
        </text:changed-region>
        <text:changed-region xml:id="ct275585248" text:id="ct275585248">
          <text:insertion>
            <office:change-info>
              <dc:creator>Autor desconhecido</dc:creator>
              <dc:date>2013-11-27T15:23:00</dc:date>
            </office:change-info>
          </text:insertion>
        </text:changed-region>
        <text:changed-region xml:id="ct275585352" text:id="ct275585352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85456" text:id="ct275585456">
          <text:deletion>
            <office:change-info>
              <dc:creator>Autor desconhecido</dc:creator>
              <dc:date>2013-11-27T15:09:00</dc:date>
            </office:change-info>
            <text:p text:style-name="P2">o manuseio</text:p>
          </text:deletion>
        </text:changed-region>
        <text:changed-region xml:id="ct275585560" text:id="ct275585560">
          <text:insertion>
            <office:change-info>
              <dc:creator>Autor desconhecido</dc:creator>
              <dc:date>2013-11-27T15:09:00</dc:date>
            </office:change-info>
          </text:insertion>
        </text:changed-region>
        <text:changed-region xml:id="ct275585664" text:id="ct275585664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85768" text:id="ct275585768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85872" text:id="ct275585872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85976" text:id="ct275585976">
          <text:deletion>
            <office:change-info>
              <dc:creator>Autor desconhecido</dc:creator>
              <dc:date>2013-11-27T13:48:00</dc:date>
            </office:change-info>
            <text:p text:style-name="P3">N</text:p>
          </text:deletion>
        </text:changed-region>
        <text:changed-region xml:id="ct275586080" text:id="ct275586080">
          <text:insertion>
            <office:change-info>
              <dc:creator>Autor desconhecido</dc:creator>
              <dc:date>2013-11-27T13:48:00</dc:date>
            </office:change-info>
          </text:insertion>
        </text:changed-region>
        <text:changed-region xml:id="ct275586184" text:id="ct275586184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86288" text:id="ct275586288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86392" text:id="ct275586392">
          <text:deletion>
            <office:change-info>
              <dc:creator>Autor desconhecido</dc:creator>
              <dc:date>2013-11-27T13:44:00</dc:date>
            </office:change-info>
            <text:p text:style-name="P4">a</text:p>
          </text:deletion>
        </text:changed-region>
        <text:changed-region xml:id="ct275586496" text:id="ct275586496">
          <text:insertion>
            <office:change-info>
              <dc:creator>Autor desconhecido</dc:creator>
              <dc:date>2013-11-27T13:44:00</dc:date>
            </office:change-info>
          </text:insertion>
        </text:changed-region>
        <text:changed-region xml:id="ct275586600" text:id="ct275586600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86704" text:id="ct275586704">
          <text:deletion>
            <office:change-info>
              <dc:creator>Autor desconhecido</dc:creator>
              <dc:date>2013-11-27T13:44:00</dc:date>
            </office:change-info>
            <text:p text:style-name="P4">junto a</text:p>
          </text:deletion>
        </text:changed-region>
        <text:changed-region xml:id="ct275586808" text:id="ct275586808">
          <text:insertion>
            <office:change-info>
              <dc:creator>Autor desconhecido</dc:creator>
              <dc:date>2013-11-27T13:44:00</dc:date>
            </office:change-info>
          </text:insertion>
        </text:changed-region>
        <text:changed-region xml:id="ct275586912" text:id="ct275586912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87016" text:id="ct275587016">
          <text:insertion>
            <office:change-info>
              <dc:creator>Autor desconhecido</dc:creator>
              <dc:date>2013-11-27T13:44:00</dc:date>
            </office:change-info>
          </text:insertion>
        </text:changed-region>
        <text:changed-region xml:id="ct275587120" text:id="ct275587120">
          <text:deletion>
            <office:change-info>
              <dc:creator>Autor desconhecido</dc:creator>
              <dc:date>2013-11-27T13:44:00</dc:date>
            </office:change-info>
            <text:p text:style-name="P3">,</text:p>
          </text:deletion>
        </text:changed-region>
        <text:changed-region xml:id="ct275587224" text:id="ct275587224">
          <text:insertion>
            <office:change-info>
              <dc:creator>Autor desconhecido</dc:creator>
              <dc:date>2013-11-27T13:44:00</dc:date>
            </office:change-info>
          </text:insertion>
        </text:changed-region>
        <text:changed-region xml:id="ct275587328" text:id="ct275587328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87432" text:id="ct275587432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87536" text:id="ct275587536">
          <text:insertion>
            <office:change-info>
              <dc:creator>Autor desconhecido</dc:creator>
              <dc:date>2013-11-27T13:46:00</dc:date>
            </office:change-info>
          </text:insertion>
        </text:changed-region>
        <text:changed-region xml:id="ct275587640" text:id="ct275587640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87744" text:id="ct275587744">
          <text:insertion>
            <office:change-info>
              <dc:creator>Autor desconhecido</dc:creator>
              <dc:date>2013-11-27T13:46:00</dc:date>
            </office:change-info>
          </text:insertion>
        </text:changed-region>
        <text:changed-region xml:id="ct275587848" text:id="ct275587848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87952" text:id="ct275587952">
          <text:insertion>
            <office:change-info>
              <dc:creator>Autor desconhecido</dc:creator>
              <dc:date>2013-11-27T13:46:00</dc:date>
            </office:change-info>
          </text:insertion>
        </text:changed-region>
        <text:changed-region xml:id="ct275588056" text:id="ct275588056">
          <text:insertion>
            <office:change-info>
              <dc:creator>Autor desconhecido</dc:creator>
              <dc:date>2013-11-27T13:47:00</dc:date>
            </office:change-info>
          </text:insertion>
        </text:changed-region>
        <text:changed-region xml:id="ct275588160" text:id="ct275588160">
          <text:deletion>
            <office:change-info>
              <dc:creator>Autor desconhecido</dc:creator>
              <dc:date>2013-11-27T13:47:00</dc:date>
            </office:change-info>
            <text:p text:style-name="P5">C</text:p>
          </text:deletion>
        </text:changed-region>
        <text:changed-region xml:id="ct275588264" text:id="ct275588264">
          <text:insertion>
            <office:change-info>
              <dc:creator>Autor desconhecido</dc:creator>
              <dc:date>2013-11-27T13:47:00</dc:date>
            </office:change-info>
          </text:insertion>
        </text:changed-region>
        <text:changed-region xml:id="ct275588368" text:id="ct275588368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88472" text:id="ct275588472">
          <text:insertion>
            <office:change-info>
              <dc:creator>Autor desconhecido</dc:creator>
              <dc:date>2013-11-27T13:47:00</dc:date>
            </office:change-info>
          </text:insertion>
        </text:changed-region>
        <text:changed-region xml:id="ct275588576" text:id="ct275588576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88680" text:id="ct275588680">
          <text:insertion>
            <office:change-info>
              <dc:creator>Autor desconhecido</dc:creator>
              <dc:date>2013-11-27T13:47:00</dc:date>
            </office:change-info>
          </text:insertion>
        </text:changed-region>
        <text:changed-region xml:id="ct275588784" text:id="ct275588784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88888" text:id="ct275588888">
          <text:insertion>
            <office:change-info>
              <dc:creator>Autor desconhecido</dc:creator>
              <dc:date>2013-11-27T13:47:00</dc:date>
            </office:change-info>
          </text:insertion>
        </text:changed-region>
        <text:changed-region xml:id="ct275588992" text:id="ct275588992">
          <text:insertion>
            <office:change-info>
              <dc:creator>Autor desconhecido</dc:creator>
              <dc:date>2013-11-27T13:48:00</dc:date>
            </office:change-info>
          </text:insertion>
        </text:changed-region>
        <text:changed-region xml:id="ct275589096" text:id="ct275589096">
          <text:insertion>
            <office:change-info>
              <dc:creator>Autor desconhecido</dc:creator>
              <dc:date>2013-11-25T16:32:00</dc:date>
            </office:change-info>
          </text:insertion>
        </text:changed-region>
        <text:changed-region xml:id="ct275589304" text:id="ct275589304">
          <text:deletion>
            <office:change-info>
              <dc:creator>Autor desconhecido</dc:creator>
              <dc:date>2013-11-25T16:33:00</dc:date>
            </office:change-info>
            <text:p text:style-name="P6">istema Único para:</text:p>
          </text:deletion>
        </text:changed-region>
        <text:changed-region xml:id="ct275589200" text:id="ct275589200">
          <text:deletion>
            <office:change-info>
              <dc:creator>Autor desconhecido</dc:creator>
              <dc:date>2013-11-25T16:32:00</dc:date>
            </office:change-info>
            <text:p text:style-name="P6"><text:s/>o manuseio do s</text:p>
          </text:deletion>
        </text:changed-region>
        <text:changed-region xml:id="ct275589408" text:id="ct275589408">
          <text:insertion>
            <office:change-info>
              <dc:creator>Autor desconhecido</dc:creator>
              <dc:date>2013-11-25T16:33:00</dc:date>
            </office:change-info>
          </text:insertion>
        </text:changed-region>
        <text:changed-region xml:id="ct275589512" text:id="ct275589512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89616" text:id="ct275589616">
          <text:insertion>
            <office:change-info>
              <dc:creator>Autor desconhecido</dc:creator>
              <dc:date>2013-11-25T16:34:00</dc:date>
            </office:change-info>
          </text:insertion>
        </text:changed-region>
        <text:changed-region xml:id="ct275589720" text:id="ct275589720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89824" text:id="ct275589824">
          <text:deletion>
            <office:change-info>
              <dc:creator>Autor desconhecido</dc:creator>
              <dc:date>2013-11-27T13:45:00</dc:date>
            </office:change-info>
            <text:p text:style-name="P4">Tribunal Regional Federal da 2ª Região</text:p>
          </text:deletion>
        </text:changed-region>
        <text:changed-region xml:id="ct275589928" text:id="ct275589928">
          <text:insertion>
            <office:change-info>
              <dc:creator>Autor desconhecido</dc:creator>
              <dc:date>2013-11-27T13:45:00</dc:date>
            </office:change-info>
          </text:insertion>
        </text:changed-region>
        <text:changed-region xml:id="ct275590032" text:id="ct275590032">
          <text:insertion>
            <office:change-info>
              <dc:creator>Autor desconhecido</dc:creator>
              <dc:date>2013-11-25T16:33:00</dc:date>
            </office:change-info>
          </text:insertion>
        </text:changed-region>
        <text:changed-region xml:id="ct275590136" text:id="ct275590136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90240" text:id="ct275590240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90344" text:id="ct275590344">
          <text:insertion>
            <office:change-info>
              <dc:creator>Autor desconhecido</dc:creator>
              <dc:date>2013-11-25T16:34:00</dc:date>
            </office:change-info>
          </text:insertion>
        </text:changed-region>
        <text:changed-region xml:id="ct275590448" text:id="ct275590448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90552" text:id="ct275590552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90656" text:id="ct275590656">
          <text:deletion>
            <office:change-info>
              <dc:creator>Autor desconhecido</dc:creator>
              <dc:date>2013-11-27T13:45:00</dc:date>
            </office:change-info>
            <text:p text:style-name="P6">o manuseio </text:p>
          </text:deletion>
        </text:changed-region>
        <text:changed-region xml:id="ct275590760" text:id="ct275590760">
          <text:insertion>
            <office:change-info>
              <dc:creator>Autor desconhecido</dc:creator>
              <dc:date>2013-11-27T13:45:00</dc:date>
            </office:change-info>
          </text:insertion>
        </text:changed-region>
        <text:changed-region xml:id="ct275590864" text:id="ct275590864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90968" text:id="ct275590968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91072" text:id="ct275591072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91176" text:id="ct275591176">
          <text:deletion>
            <office:change-info>
              <dc:creator>Autor desconhecido</dc:creator>
              <dc:date>2013-11-27T13:48:00</dc:date>
            </office:change-info>
            <text:p text:style-name="P3">N</text:p>
          </text:deletion>
        </text:changed-region>
        <text:changed-region xml:id="ct275591280" text:id="ct275591280">
          <text:insertion>
            <office:change-info>
              <dc:creator>Autor desconhecido</dc:creator>
              <dc:date>2013-11-27T13:48:00</dc:date>
            </office:change-info>
          </text:insertion>
        </text:changed-region>
        <text:changed-region xml:id="ct275591384" text:id="ct275591384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91488" text:id="ct275591488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91592" text:id="ct275591592">
          <text:deletion>
            <office:change-info>
              <dc:creator>Autor desconhecido</dc:creator>
              <dc:date>2013-11-27T15:39:00</dc:date>
            </office:change-info>
            <text:p text:style-name="P4">Tribunal Regional Federal da 2ª Região</text:p>
          </text:deletion>
        </text:changed-region>
        <text:changed-region xml:id="ct275591696" text:id="ct275591696">
          <text:insertion>
            <office:change-info>
              <dc:creator>Autor desconhecido</dc:creator>
              <dc:date>2013-11-27T15:39:00</dc:date>
            </office:change-info>
          </text:insertion>
        </text:changed-region>
        <text:changed-region xml:id="ct275591800" text:id="ct275591800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91904" text:id="ct275591904">
          <text:deletion>
            <office:change-info>
              <dc:creator>Autor desconhecido</dc:creator>
              <dc:date>2013-11-27T13:48:00</dc:date>
            </office:change-info>
            <text:p text:style-name="P4">através</text:p>
          </text:deletion>
        </text:changed-region>
        <text:changed-region xml:id="ct275592008" text:id="ct275592008">
          <text:insertion>
            <office:change-info>
              <dc:creator>Autor desconhecido</dc:creator>
              <dc:date>2013-11-27T13:48:00</dc:date>
            </office:change-info>
          </text:insertion>
        </text:changed-region>
        <text:changed-region xml:id="ct275592112" text:id="ct275592112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92216" text:id="ct275592216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92320" text:id="ct275592320">
          <text:insertion>
            <office:change-info>
              <dc:creator>Autor desconhecido</dc:creator>
              <dc:date>2013-11-27T12:11:00</dc:date>
            </office:change-info>
          </text:insertion>
        </text:changed-region>
        <text:changed-region xml:id="ct275592424" text:id="ct275592424">
          <text:deletion>
            <office:change-info>
              <dc:creator>Autor desconhecido</dc:creator>
              <dc:date>2013-11-25T16:37:00</dc:date>
            </office:change-info>
            <text:p text:style-name="P7"><text:span text:style-name="T1">Quand</text:span><text:span text:style-name="T2">o </text:span></text:p>
          </text:deletion>
        </text:changed-region>
        <text:changed-region xml:id="ct275592528" text:id="ct275592528">
          <text:insertion>
            <office:change-info>
              <dc:creator>Autor desconhecido</dc:creator>
              <dc:date>2013-11-25T16:37:00</dc:date>
            </office:change-info>
          </text:insertion>
        </text:changed-region>
        <text:changed-region xml:id="ct275592632" text:id="ct275592632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92736" text:id="ct275592736">
          <text:insertion>
            <office:change-info>
              <dc:creator>Autor desconhecido</dc:creator>
              <dc:date>2013-11-27T13:50:00</dc:date>
            </office:change-info>
          </text:insertion>
        </text:changed-region>
        <text:changed-region xml:id="ct275593048" text:id="ct275593048">
          <text:deletion>
            <office:change-info>
              <dc:creator>Autor desconhecido</dc:creator>
              <dc:date>2013-11-27T13:50:00</dc:date>
            </office:change-info>
            <text:p text:style-name="P4"><text:s/>diretamente </text:p>
          </text:deletion>
        </text:changed-region>
        <text:changed-region xml:id="ct275592944" text:id="ct275592944">
          <text:deletion>
            <office:change-info>
              <dc:creator>Autor desconhecido</dc:creator>
              <dc:date>2013-11-27T13:49:00</dc:date>
            </office:change-info>
            <text:p text:style-name="P4">Tribunal Regional Federal da 2ª Região</text:p>
          </text:deletion>
        </text:changed-region>
        <text:changed-region xml:id="ct275592840" text:id="ct275592840">
          <text:deletion>
            <office:change-info>
              <dc:creator>Autor desconhecido</dc:creator>
              <dc:date>2013-11-27T13:50:00</dc:date>
            </office:change-info>
            <text:p text:style-name="P3"><text:s/>de seu gabinete ao </text:p>
          </text:deletion>
        </text:changed-region>
        <text:changed-region xml:id="ct275593152" text:id="ct275593152">
          <text:insertion>
            <office:change-info>
              <dc:creator>Autor desconhecido</dc:creator>
              <dc:date>2013-11-27T13:51:00</dc:date>
            </office:change-info>
          </text:insertion>
        </text:changed-region>
        <text:changed-region xml:id="ct275593256" text:id="ct275593256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93360" text:id="ct275593360">
          <text:insertion>
            <office:change-info>
              <dc:creator>Autor desconhecido</dc:creator>
              <dc:date>2013-11-25T16:37:00</dc:date>
            </office:change-info>
          </text:insertion>
        </text:changed-region>
        <text:changed-region xml:id="ct275593464" text:id="ct275593464">
          <text:insertion>
            <office:change-info>
              <dc:creator>Autor desconhecido</dc:creator>
              <dc:date>2013-11-27T15:45:00</dc:date>
            </office:change-info>
          </text:insertion>
        </text:changed-region>
        <text:changed-region xml:id="ct275593568" text:id="ct275593568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93672" text:id="ct275593672">
          <text:deletion>
            <office:change-info>
              <dc:creator>Autor desconhecido</dc:creator>
              <dc:date>2013-11-25T16:37:00</dc:date>
            </office:change-info>
            <text:p text:style-name="P7"><text:span text:style-name="T2"><text:s/></text:span><text:span text:style-name="T2"><text:s/></text:span></text:p>
          </text:deletion>
        </text:changed-region>
        <text:changed-region xml:id="ct275593776" text:id="ct275593776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93880" text:id="ct275593880">
          <text:insertion>
            <office:change-info>
              <dc:creator>Autor desconhecido</dc:creator>
              <dc:date>2013-11-25T16:37:00</dc:date>
            </office:change-info>
          </text:insertion>
        </text:changed-region>
        <text:changed-region xml:id="ct275593984" text:id="ct275593984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94088" text:id="ct275594088">
          <text:deletion>
            <office:change-info>
              <dc:creator>Autor desconhecido</dc:creator>
              <dc:date>2013-11-27T13:51:00</dc:date>
            </office:change-info>
            <text:p text:style-name="P3">através</text:p>
          </text:deletion>
        </text:changed-region>
        <text:changed-region xml:id="ct275594192" text:id="ct275594192">
          <text:insertion>
            <office:change-info>
              <dc:creator>Autor desconhecido</dc:creator>
              <dc:date>2013-11-27T13:51:00</dc:date>
            </office:change-info>
          </text:insertion>
        </text:changed-region>
        <text:changed-region xml:id="ct275594296" text:id="ct275594296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94400" text:id="ct275594400">
          <text:insertion>
            <office:change-info>
              <dc:creator>Autor desconhecido</dc:creator>
              <dc:date>2013-11-25T16:37:00</dc:date>
            </office:change-info>
          </text:insertion>
        </text:changed-region>
        <text:changed-region xml:id="ct275594504" text:id="ct275594504">
          <text:deletion>
            <office:change-info>
              <dc:creator>Autor desconhecido</dc:creator>
              <dc:date>2013-11-25T16:37:00</dc:date>
            </office:change-info>
            <text:p text:style-name="P3">portal eletrônico</text:p>
          </text:deletion>
        </text:changed-region>
        <text:changed-region xml:id="ct275594608" text:id="ct275594608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94712" text:id="ct275594712">
          <text:deletion>
            <office:change-info>
              <dc:creator>Autor desconhecido</dc:creator>
              <dc:date>2013-11-27T15:40:00</dc:date>
            </office:change-info>
            <text:p text:style-name="P3">do próprio</text:p>
          </text:deletion>
        </text:changed-region>
        <text:changed-region xml:id="ct275594816" text:id="ct275594816">
          <text:insertion>
            <office:change-info>
              <dc:creator>Autor desconhecido</dc:creator>
              <dc:date>2013-11-27T15:40:00</dc:date>
            </office:change-info>
          </text:insertion>
        </text:changed-region>
        <text:changed-region xml:id="ct275594920" text:id="ct275594920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95024" text:id="ct275595024">
          <text:deletion>
            <office:change-info>
              <dc:creator>Autor desconhecido</dc:creator>
              <dc:date>2013-11-27T15:40:00</dc:date>
            </office:change-info>
            <text:p text:style-name="P3"><text:s/></text:p>
          </text:deletion>
        </text:changed-region>
        <text:changed-region xml:id="ct275595128" text:id="ct275595128">
          <text:insertion>
            <office:change-info>
              <dc:creator>Autor desconhecido</dc:creator>
              <dc:date>2013-11-25T16:37:00</dc:date>
            </office:change-info>
          </text:insertion>
        </text:changed-region>
        <text:changed-region xml:id="ct275595232" text:id="ct275595232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95336" text:id="ct275595336">
          <text:deletion>
            <office:change-info>
              <dc:creator>Autor desconhecido</dc:creator>
              <dc:date>2013-11-27T13:51:00</dc:date>
            </office:change-info>
            <text:p text:style-name="P3">s</text:p>
          </text:deletion>
        </text:changed-region>
        <text:changed-region xml:id="ct275595440" text:id="ct275595440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95544" text:id="ct275595544">
          <text:deletion>
            <office:change-info>
              <dc:creator>Autor desconhecido</dc:creator>
              <dc:date>2013-11-27T13:51:00</dc:date>
            </office:change-info>
            <text:p text:style-name="P3">s</text:p>
          </text:deletion>
        </text:changed-region>
        <text:changed-region xml:id="ct275595648" text:id="ct275595648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95752" text:id="ct275595752">
          <text:insertion>
            <office:change-info>
              <dc:creator>Autor desconhecido</dc:creator>
              <dc:date>2013-11-25T16:37:00</dc:date>
            </office:change-info>
          </text:insertion>
        </text:changed-region>
        <text:changed-region xml:id="ct275595856" text:id="ct275595856">
          <text:insertion>
            <office:change-info>
              <dc:creator>Autor desconhecido</dc:creator>
              <dc:date>2013-11-25T16:38:00</dc:date>
            </office:change-info>
          </text:insertion>
        </text:changed-region>
        <text:changed-region xml:id="ct275596064" text:id="ct275596064">
          <text:deletion>
            <office:change-info>
              <dc:creator>Autor desconhecido</dc:creator>
              <dc:date>2013-11-25T16:38:00</dc:date>
            </office:change-info>
            <text:p text:style-name="P3">guia de devolução</text:p>
          </text:deletion>
        </text:changed-region>
        <text:changed-region xml:id="ct275595960" text:id="ct275595960">
          <text:deletion>
            <office:change-info>
              <dc:creator>Autor desconhecido</dc:creator>
              <dc:date>2013-11-25T16:37:00</dc:date>
            </office:change-info>
            <text:p text:style-name="P3">a </text:p>
          </text:deletion>
        </text:changed-region>
        <text:changed-region xml:id="ct275596168" text:id="ct275596168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96272" text:id="ct275596272">
          <text:insertion>
            <office:change-info>
              <dc:creator>Autor desconhecido</dc:creator>
              <dc:date>2013-11-25T16:38:00</dc:date>
            </office:change-info>
          </text:insertion>
        </text:changed-region>
        <text:changed-region xml:id="ct275596376" text:id="ct275596376">
          <text:deletion>
            <office:change-info>
              <dc:creator>Autor desconhecido</dc:creator>
              <dc:date>2013-11-25T16:38:00</dc:date>
            </office:change-info>
            <text:p text:style-name="P3">da</text:p>
          </text:deletion>
        </text:changed-region>
        <text:changed-region xml:id="ct275596480" text:id="ct275596480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96584" text:id="ct275596584">
          <text:insertion>
            <office:change-info>
              <dc:creator>Autor desconhecido</dc:creator>
              <dc:date>2013-11-25T16:38:00</dc:date>
            </office:change-info>
          </text:insertion>
        </text:changed-region>
        <text:changed-region xml:id="ct275596688" text:id="ct275596688">
          <text:deletion>
            <office:change-info>
              <dc:creator>Autor desconhecido</dc:creator>
              <dc:date>2013-11-25T16:38:00</dc:date>
            </office:change-info>
            <text:p text:style-name="P3">portal</text:p>
          </text:deletion>
        </text:changed-region>
        <text:changed-region xml:id="ct275596792" text:id="ct275596792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96896" text:id="ct275596896">
          <text:insertion>
            <office:change-info>
              <dc:creator>Autor desconhecido</dc:creator>
              <dc:date>2013-11-25T16:38:00</dc:date>
            </office:change-info>
          </text:insertion>
        </text:changed-region>
        <text:changed-region xml:id="ct275597000" text:id="ct275597000">
          <text:deletion>
            <office:change-info>
              <dc:creator>Autor desconhecido</dc:creator>
              <dc:date>2013-11-25T16:38:00</dc:date>
            </office:change-info>
            <text:p text:style-name="P3">a</text:p>
          </text:deletion>
        </text:changed-region>
        <text:changed-region xml:id="ct275597104" text:id="ct275597104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5597208" text:id="ct275597208">
          <text:insertion>
            <office:change-info>
              <dc:creator>Autor desconhecido</dc:creator>
              <dc:date>2013-11-25T16:38:00</dc:date>
            </office:change-info>
          </text:insertion>
        </text:changed-region>
        <text:changed-region xml:id="ct275597312" text:id="ct275597312">
          <text:deletion>
            <office:change-info>
              <dc:creator>Autor desconhecido</dc:creator>
              <dc:date>2013-11-25T16:38:00</dc:date>
            </office:change-info>
            <text:p text:style-name="P3">.</text:p>
          </text:deletion>
        </text:changed-region>
        <text:changed-region xml:id="ct275597416" text:id="ct275597416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6124080" text:id="ct276124080">
          <text:deletion>
            <office:change-info>
              <dc:creator>Autor desconhecido</dc:creator>
              <dc:date>2013-11-25T16:39:00</dc:date>
            </office:change-info>
            <text:p text:style-name="P6">o gerenciamento e </text:p>
          </text:deletion>
        </text:changed-region>
        <text:changed-region xml:id="ct276124184" text:id="ct276124184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6124288" text:id="ct276124288">
          <text:insertion>
            <office:change-info>
              <dc:creator>Autor desconhecido</dc:creator>
              <dc:date>2013-11-25T16:39:00</dc:date>
            </office:change-info>
          </text:insertion>
        </text:changed-region>
        <text:changed-region xml:id="ct276124392" text:id="ct276124392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6124496" text:id="ct276124496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6124600" text:id="ct276124600">
          <text:insertion>
            <office:change-info>
              <dc:creator>Autor desconhecido</dc:creator>
              <dc:date>2013-11-27T12:08:00</dc:date>
            </office:change-info>
          </text:insertion>
        </text:changed-region>
        <text:changed-region xml:id="ct276124704" text:id="ct276124704">
          <text:insertion>
            <office:change-info>
              <dc:creator>Autor desconhecido</dc:creator>
              <dc:date>2013-11-27T12:10:00</dc:date>
            </office:change-info>
          </text:insertion>
        </text:changed-region>
        <text:changed-region xml:id="ct276124912" text:id="ct276124912">
          <text:deletion>
            <office:change-info>
              <dc:creator>Autor desconhecido</dc:creator>
              <dc:date>2013-11-27T12:10:00</dc:date>
            </office:change-info>
            <text:p text:style-name="P4"><text:s/></text:p>
          </text:deletion>
        </text:changed-region>
        <text:changed-region xml:id="ct276124808" text:id="ct276124808">
          <text:deletion>
            <office:change-info>
              <dc:creator>Autor desconhecido</dc:creator>
              <dc:date>2013-11-27T12:09:00</dc:date>
            </office:change-info>
            <text:p text:style-name="P4">Os </text:p>
          </text:deletion>
        </text:changed-region>
        <text:changed-region xml:id="ct276125016" text:id="ct276125016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6125120" text:id="ct276125120">
          <text:deletion>
            <office:change-info>
              <dc:creator>Autor desconhecido</dc:creator>
              <dc:date>2013-11-27T12:09:00</dc:date>
            </office:change-info>
            <text:p text:style-name="P4">o</text:p>
          </text:deletion>
        </text:changed-region>
        <text:changed-region xml:id="ct276125224" text:id="ct276125224">
          <text:insertion>
            <office:change-info>
              <dc:creator>Autor desconhecido</dc:creator>
              <dc:date>2013-11-27T15:08:00</dc:date>
            </office:change-info>
          </text:insertion>
        </text:changed-region>
        <text:changed-region xml:id="ct276125328" text:id="ct276125328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6125432" text:id="ct276125432">
          <text:insertion>
            <office:change-info>
              <dc:creator>Autor desconhecido</dc:creator>
              <dc:date>2013-11-25T16:42:00</dc:date>
            </office:change-info>
          </text:insertion>
        </text:changed-region>
        <text:changed-region xml:id="ct276125536" text:id="ct276125536">
          <text:deletion>
            <office:change-info>
              <dc:creator>Autor desconhecido</dc:creator>
              <dc:date>2013-11-25T16:39:00</dc:date>
            </office:change-info>
            <text:p text:style-name="P4">.</text:p>
          </text:deletion>
        </text:changed-region>
        <text:changed-region xml:id="ct276125640" text:id="ct276125640">
          <text:deletion>
            <office:change-info>
              <dc:creator>Autor desconhecido</dc:creator>
              <dc:date>2014-04-11T15:36:00</dc:date>
            </office:change-info>
            <text:p text:style-name="P6"/>
            <text:p text:style-name="P6"/>
            <text:p text:style-name="P8"/>
          </text:deletion>
        </text:changed-region>
        <text:changed-region xml:id="ct276125744" text:id="ct276125744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6125848" text:id="ct276125848">
          <text:insertion>
            <office:change-info>
              <dc:creator>Autor desconhecido</dc:creator>
              <dc:date>2013-11-27T15:23:00</dc:date>
            </office:change-info>
          </text:insertion>
        </text:changed-region>
        <text:changed-region xml:id="ct276125952" text:id="ct276125952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6126056" text:id="ct276126056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6126160" text:id="ct276126160">
          <text:deletion>
            <office:change-info>
              <dc:creator>Autor desconhecido</dc:creator>
              <dc:date>2013-11-27T15:45:00</dc:date>
            </office:change-info>
            <text:p text:style-name="P9">C</text:p>
          </text:deletion>
        </text:changed-region>
        <text:changed-region xml:id="ct276126264" text:id="ct276126264">
          <text:insertion>
            <office:change-info>
              <dc:creator>Autor desconhecido</dc:creator>
              <dc:date>2013-11-27T15:45:00</dc:date>
            </office:change-info>
          </text:insertion>
        </text:changed-region>
        <text:changed-region xml:id="ct276126368" text:id="ct276126368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6126472" text:id="ct276126472">
          <text:insertion>
            <office:change-info>
              <dc:creator>Autor desconhecido</dc:creator>
              <dc:date>2013-11-27T15:46:00</dc:date>
            </office:change-info>
          </text:insertion>
        </text:changed-region>
        <text:changed-region xml:id="ct276126576" text:id="ct276126576">
          <text:format-change>
            <office:change-info>
              <dc:creator>Autor desconhecido</dc:creator>
              <dc:date>2013-11-27T15:08:00</dc:date>
            </office:change-info>
          </text:format-change>
        </text:changed-region>
        <text:changed-region xml:id="ct276126680" text:id="ct276126680">
          <text:insertion>
            <office:change-info>
              <dc:creator>Autor desconhecido</dc:creator>
              <dc:date>2014-04-11T15:36:00</dc:date>
            </office:change-info>
          </text:insertion>
        </text:changed-region>
        <text:changed-region xml:id="ct276126784" text:id="ct276126784">
          <text:insertion>
            <office:change-info>
              <dc:creator>Autor desconhecido</dc:creator>
              <dc:date>2014-04-11T15:37:00</dc:date>
            </office:change-info>
          </text:insertion>
        </text:changed-region>
        <text:changed-region xml:id="ct276126888" text:id="ct276126888">
          <text:insertion>
            <office:change-info>
              <dc:creator>Autor desconhecido</dc:creator>
              <dc:date>2014-04-11T15:3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3"><text:change-start text:change-id="ct275583688"/><text:span text:style-name="T19"><text:s/></text:span><text:span text:style-name="T4">PORTARIA PRR2 </text:span><text:change-end text:change-id="ct275583688"/><text:change text:change-id="ct275582856"/><text:change text:change-id="ct275583584"/><text:change-start text:change-id="ct275584416"/><text:span text:style-name="T4">nº 154</text:span><text:change-end text:change-id="ct275584416"/><text:change-start text:change-id="ct275584208"/><text:span text:style-name="T4">, de </text:span><text:change-end text:change-id="ct275584208"/><text:change text:change-id="ct275584104"/><text:change-start text:change-id="ct275584000"/><text:span text:style-name="T4">27</text:span><text:change-end text:change-id="ct275584000"/><text:change-start text:change-id="ct275584624"/><text:span text:style-name="T4"> de </text:span><text:change-end text:change-id="ct275584624"/><text:change text:change-id="ct275584728"/><text:change-start text:change-id="ct275584832"/><text:span text:style-name="T4">nov</text:span><text:change-end text:change-id="ct275584832"/><text:change-start text:change-id="ct275584936"/><text:span text:style-name="T4">embro de 2013.</text:span><text:change-end text:change-id="ct275584936"/></text:p>
      <text:p text:style-name="P1"/>
      <text:p text:style-name="P31"/>
      <text:p text:style-name="P17"><text:change-start text:change-id="ct275585040"/><text:span text:style-name="T6">Regulamenta</text:span><text:change-end text:change-id="ct275585040"/><text:change text:change-id="ct275585144"/><text:change-start text:change-id="ct275585248"/><text:span text:style-name="T6"> </text:span><text:change-end text:change-id="ct275585248"/><text:change-start text:change-id="ct275585352"/><text:span text:style-name="T6">as atribuições dos servidores n</text:span><text:change-end text:change-id="ct275585352"/><text:change text:change-id="ct275585456"/><text:change-start text:change-id="ct275585560"/><text:span text:style-name="T6">a operação</text:span><text:change-end text:change-id="ct275585560"/><text:change-start text:change-id="ct275585664"/><text:span text:style-name="T6"> dos sistemas referentes ao processo eletrônico.</text:span><text:change-end text:change-id="ct275585664"/></text:p>
      <text:p text:style-name="P18"/>
      <text:p text:style-name="P15"/>
      <text:p text:style-name="P15"/>
      <text:p text:style-name="P7"><text:change-start text:change-id="ct275585768"/><text:span text:style-name="T20">O PROCURADOR-CHEFE DA PROCURADORIA REGIONAL DA REPÚBLICA DA 2ª REGIÃO, </text:span><text:span text:style-name="T11">no uso de suas atribuições legais, nos termos dos poderes que lhe são conferidos pela </text:span><text:span text:style-name="T21">Portaria PGR </text:span><text:span text:style-name="T22">nº 696, de 30 de setembro de 2013</text:span><text:span text:style-name="T12">, tendo em vista o disposto na Portaria PGR nº 393, de 11 de setembro de 1997</text:span><text:span text:style-name="T23">, e</text:span><text:change-end text:change-id="ct275585768"/></text:p>
      <text:p text:style-name="P6"/>
      <text:p text:style-name="P6"/>
      <text:p text:style-name="P7"><text:change-start text:change-id="ct275585872"/><text:span text:style-name="T13">CONSIDERANDO a necessidade de permanente alimentação do sistema Único com as devidas informações processuais, </text:span><text:span text:style-name="T2">na forma da Portaria PGR/MPF </text:span><text:change-end text:change-id="ct275585872"/><text:change text:change-id="ct275585976"/><text:change-start text:change-id="ct275586080"/><text:span text:style-name="T2">n</text:span><text:change-end text:change-id="ct275586080"/><text:change-start text:change-id="ct275586184"/><text:span text:style-name="T2">º 54/2013;</text:span><text:change-end text:change-id="ct275586184"/></text:p>
      <text:p text:style-name="P21"/>
      <text:p text:style-name="P21"/>
      <text:p text:style-name="P7"><text:change-start text:change-id="ct275586288"/><text:span text:style-name="T13">CONSIDERANDO a necessidade de adequação das atividades desta Procuradoria Regional </text:span><text:change-end text:change-id="ct275586288"/><text:change text:change-id="ct275586392"/><text:change-start text:change-id="ct275586496"/><text:span text:style-name="T2">à</text:span><text:change-end text:change-id="ct275586496"/><text:change-start text:change-id="ct275586600"/><text:span text:style-name="T1"> nova forma de tramitação processual eletrônica </text:span><text:change-end text:change-id="ct275586600"/><text:change text:change-id="ct275586704"/><text:change-start text:change-id="ct275586808"/><text:span text:style-name="T1">perante </text:span><text:change-end text:change-id="ct275586808"/><text:change-start text:change-id="ct275586912"/><text:span text:style-name="T1">o Tribunal Regional Federal da 2ª Região</text:span><text:change-end text:change-id="ct275586912"/><text:change-start text:change-id="ct275587016"/><text:span text:style-name="T1"> – TRF2</text:span><text:change-end text:change-id="ct275587016"/><text:change text:change-id="ct275587120"/><text:change-start text:change-id="ct275587224"/><text:span text:style-name="T2">;</text:span><text:change-end text:change-id="ct275587224"/></text:p>
      <text:p text:style-name="P21"/>
      <text:p text:style-name="P21"/>
      <text:p text:style-name="P7"><text:change-start text:change-id="ct275587328"/><text:span text:style-name="T14">RESOLVE</text:span><text:span text:style-name="T13">:</text:span><text:change-end text:change-id="ct275587328"/></text:p>
      <text:p text:style-name="P6"/>
      <text:p text:style-name="P6"><text:soft-page-break/></text:p>
      <text:p text:style-name="P7"><text:change-start text:change-id="ct275587432"/><text:span text:style-name="T17">Art. 1º.</text:span><text:span text:style-name="T16"> <text:s/>Compete aos servidores lotados na D</text:span><text:change-end text:change-id="ct275587432"/><text:change-start text:change-id="ct275587536"/><text:span text:style-name="T16">ivisão de </text:span><text:change-end text:change-id="ct275587536"/><text:change-start text:change-id="ct275587640"/><text:span text:style-name="T16">E</text:span><text:change-end text:change-id="ct275587640"/><text:change-start text:change-id="ct275587744"/><text:span text:style-name="T16">xame, </text:span><text:change-end text:change-id="ct275587744"/><text:change-start text:change-id="ct275587848"/><text:span text:style-name="T16">R</text:span><text:change-end text:change-id="ct275587848"/><text:change-start text:change-id="ct275587952"/><text:span text:style-name="T16">egis</text:span><text:change-end text:change-id="ct275587952"/><text:change-start text:change-id="ct275588056"/><text:span text:style-name="T16">tro, Classificação</text:span><text:change-end text:change-id="ct275588056"/><text:change text:change-id="ct275588160"/><text:change-start text:change-id="ct275588264"/><text:span text:style-name="T16">, </text:span><text:change-end text:change-id="ct275588264"/><text:change-start text:change-id="ct275588368"/><text:span text:style-name="T16">D</text:span><text:change-end text:change-id="ct275588368"/><text:change-start text:change-id="ct275588472"/><text:span text:style-name="T16">istribuição e </text:span><text:change-end text:change-id="ct275588472"/><text:change-start text:change-id="ct275588576"/><text:span text:style-name="T16">I</text:span><text:change-end text:change-id="ct275588576"/><text:change-start text:change-id="ct275588680"/><text:span text:style-name="T16">nformação </text:span><text:change-end text:change-id="ct275588680"/><text:change-start text:change-id="ct275588784"/><text:span text:style-name="T16">P</text:span><text:change-end text:change-id="ct275588784"/><text:change-start text:change-id="ct275588888"/><text:span text:style-name="T16">roces</text:span><text:change-end text:change-id="ct275588888"/><text:change-start text:change-id="ct275588992"/><text:span text:style-name="T16">sual - DERCDIP</text:span><text:change-end text:change-id="ct275588992"/><text:change-start text:change-id="ct275589096"/><text:span text:style-name="T16">:</text:span><text:change-end text:change-id="ct275589096"/><text:change text:change-id="ct275589304"/><text:change text:change-id="ct275589200"/><text:change-start text:change-id="ct275589408"/></text:p>
      <text:p text:style-name="P6"/>
      <text:p text:style-name="P6">I – Verificar no sistema do TRF2 os feitos eletrônicos com vista aberta ao MPF;<text:change-end text:change-id="ct275589408"/><text:change-start text:change-id="ct275589512"/></text:p>
      <text:p text:style-name="P27"/>
      <text:p text:style-name="P7"><text:span text:style-name="T15">I</text:span><text:change-end text:change-id="ct275589512"/><text:change-start text:change-id="ct275589616"/><text:span text:style-name="T15">I</text:span><text:change-end text:change-id="ct275589616"/><text:change-start text:change-id="ct275589720"/><text:span text:style-name="T15"> – Receber os processos remetidos eletronicamente pelo </text:span><text:change-end text:change-id="ct275589720"/><text:change text:change-id="ct275589824"/><text:change-start text:change-id="ct275589928"/><text:span text:style-name="T15">TRF2</text:span><text:change-end text:change-id="ct275589928"/><text:change-start text:change-id="ct275590032"/><text:span text:style-name="T1"> no sistema Único</text:span><text:change-end text:change-id="ct275590032"/><text:change-start text:change-id="ct275590136"/><text:span text:style-name="T1">;</text:span></text:p>
      <text:p text:style-name="P7"><text:change-end text:change-id="ct275590136"/></text:p>
      <text:p text:style-name="P7"><text:change-start text:change-id="ct275590240"/><text:span text:style-name="T2">II</text:span><text:change-end text:change-id="ct275590240"/><text:change-start text:change-id="ct275590344"/><text:span text:style-name="T2">I</text:span><text:change-end text:change-id="ct275590344"/><text:change-start text:change-id="ct275590448"/><text:span text:style-name="T2"> – Realizar as tarefas de cadastro, classificação, conclusão e movimentação dos processos eletrônicos.</text:span><text:change-end text:change-id="ct275590448"/></text:p>
      <text:p text:style-name="P27"/>
      <text:p text:style-name="P26"/>
      <text:p text:style-name="P7"><text:change-start text:change-id="ct275590552"/><text:span text:style-name="T17">Art. 2º. </text:span><text:span text:style-name="T16">Compete aos servidores lotados nos gabinetes </text:span><text:change-end text:change-id="ct275590552"/><text:change text:change-id="ct275590656"/><text:change-start text:change-id="ct275590760"/><text:span text:style-name="T16">a operação </text:span><text:change-end text:change-id="ct275590760"/><text:change-start text:change-id="ct275590864"/><text:span text:style-name="T16">do sistema Único para:</text:span></text:p>
      <text:p text:style-name="P7"><text:change-end text:change-id="ct275590864"/></text:p>
      <text:p text:style-name="P27"><text:change-start text:change-id="ct275590968"/>I – Receber os processos remetidos eletronicamente pela DERCDIP;</text:p>
      <text:p text:style-name="P7"><text:change-end text:change-id="ct275590968"/></text:p>
      <text:p text:style-name="P7"><text:change-start text:change-id="ct275591072"/><text:span text:style-name="T2">II – Anexar as íntegras das manifestações processuais no sistema Único, na forma da Portaria PGR/MPF </text:span><text:change-end text:change-id="ct275591072"/><text:change text:change-id="ct275591176"/><text:change-start text:change-id="ct275591280"/><text:span text:style-name="T2">n</text:span><text:change-end text:change-id="ct275591280"/><text:change-start text:change-id="ct275591384"/><text:span text:style-name="T2">º 54/2013;</text:span></text:p>
      <text:p text:style-name="P7"><text:change-end text:change-id="ct275591384"/></text:p>
      <text:p text:style-name="P7"><text:change-start text:change-id="ct275591488"/><text:span text:style-name="T2">III – Enviar as manifestações processuais de seu gabinete ao </text:span><text:change-end text:change-id="ct275591488"/><text:change text:change-id="ct275591592"/><text:change-start text:change-id="ct275591696"/><text:span text:style-name="T2">TRF2</text:span><text:change-end text:change-id="ct275591696"/><text:change-start text:change-id="ct275591800"/><text:span text:style-name="T1"> </text:span><text:change-end text:change-id="ct275591800"/><text:change text:change-id="ct275591904"/><text:change-start text:change-id="ct275592008"/><text:span text:style-name="T1">por meio</text:span><text:change-end text:change-id="ct275592008"/><text:change-start text:change-id="ct275592112"/><text:span text:style-name="T1"> do sistema Único.</text:span><text:change-end text:change-id="ct275592112"/></text:p>
      <text:p text:style-name="P22"/>
      <text:p text:style-name="P22"/>
      <text:p text:style-name="P7"><text:change-start text:change-id="ct275592216"/><text:span text:style-name="T1">Parágrafo único. </text:span><text:change-end text:change-id="ct275592216"/><text:change-start text:change-id="ct275592320"/><text:span text:style-name="T1">Quando</text:span><text:change-end text:change-id="ct275592320"/><text:change text:change-id="ct275592424"/><text:change-start text:change-id="ct275592528"/><text:span text:style-name="T2"> </text:span><text:change-end text:change-id="ct275592528"/><text:change-start text:change-id="ct275592632"/><text:span text:style-name="T2">não for possível o envio das manifestações processuais</text:span><text:change-end text:change-id="ct275592632"/><text:change-start text:change-id="ct275592736"/><text:span text:style-name="T2"> diretamente ao TRF2</text:span><text:change-end text:change-id="ct275592736"/><text:change text:change-id="ct275593048"/><text:change text:change-id="ct275592944"/><text:change text:change-id="ct275592840"/><text:change-start text:change-id="ct275593152"/><text:span text:style-name="T2"> </text:span><text:change-end text:change-id="ct275593152"/><text:change-start text:change-id="ct275593256"/><text:span text:style-name="T1">pelo sistema Único, </text:span><text:change-end text:change-id="ct275593256"/><text:change-start text:change-id="ct275593360"/><text:span text:style-name="T1">de forma automática,</text:span><text:change-end text:change-id="ct275593360"/><text:change-start text:change-id="ct275593464"/><text:span text:style-name="T2"> conforme definido pelo inciso III deste artigo, </text:span><text:change-end text:change-id="ct275593464"/><text:change-start text:change-id="ct275593568"/><text:span text:style-name="T1">o </text:span><text:change-end text:change-id="ct275593568"/><text:change text:change-id="ct275593672"/><text:change-start text:change-id="ct275593776"/><text:span text:style-name="T2">envio será realizado </text:span><text:change-end text:change-id="ct275593776"/><text:change-start text:change-id="ct275593880"/><text:span text:style-name="T2">manualmente </text:span><text:change-end text:change-id="ct275593880"/><text:change-start text:change-id="ct275593984"/><text:span text:style-name="T2">pelo gabinete </text:span><text:change-end text:change-id="ct275593984"/><text:change text:change-id="ct275594088"/><text:change-start text:change-id="ct275594192"/><text:span text:style-name="T2">por meio</text:span><text:change-end text:change-id="ct275594192"/><text:change-start text:change-id="ct275594296"/><text:span text:style-name="T2"> do</text:span><text:span text:style-name="T2"> </text:span><text:change-end text:change-id="ct275594296"/><text:change-start text:change-id="ct275594400"/><text:soft-page-break/><text:span text:style-name="T2">sistema</text:span><text:change-end text:change-id="ct275594400"/><text:change text:change-id="ct275594504"/><text:change-start text:change-id="ct275594608"/><text:span text:style-name="T2"> </text:span><text:change-end text:change-id="ct275594608"/><text:change text:change-id="ct275594712"/><text:change-start text:change-id="ct275594816"/><text:span text:style-name="T2">utilizado pelo</text:span><text:change-end text:change-id="ct275594816"/><text:change-start text:change-id="ct275594920"/><text:span text:style-name="T2"> Tribunal.</text:span><text:change-end text:change-id="ct275594920"/><text:change text:change-id="ct275595024"/><text:change-start text:change-id="ct275595128"/><text:span text:style-name="T2"> </text:span><text:change-end text:change-id="ct275595128"/><text:change-start text:change-id="ct275595232"/><text:span text:style-name="T2">Nesse</text:span><text:change-end text:change-id="ct275595232"/><text:change text:change-id="ct275595336"/><text:change-start text:change-id="ct275595440"/><text:span text:style-name="T2"> caso</text:span><text:change-end text:change-id="ct275595440"/><text:change text:change-id="ct275595544"/><text:change-start text:change-id="ct275595648"/><text:span text:style-name="T2">, </text:span><text:change-end text:change-id="ct275595648"/><text:change-start text:change-id="ct275595752"/><text:span text:style-name="T2">o </text:span><text:change-end text:change-id="ct275595752"/><text:change-start text:change-id="ct275595856"/><text:span text:style-name="T2">protocolo</text:span><text:change-end text:change-id="ct275595856"/><text:change text:change-id="ct275596064"/><text:change text:change-id="ct275595960"/><text:change-start text:change-id="ct275596168"/><text:span text:style-name="T2"> gera</text:span><text:change-end text:change-id="ct275596168"/><text:change-start text:change-id="ct275596272"/><text:span text:style-name="T2">do</text:span><text:change-end text:change-id="ct275596272"/><text:change text:change-id="ct275596376"/><text:change-start text:change-id="ct275596480"/><text:span text:style-name="T2"> pelo </text:span><text:change-end text:change-id="ct275596480"/><text:change-start text:change-id="ct275596584"/><text:span text:style-name="T2">TRF2</text:span><text:change-end text:change-id="ct275596584"/><text:change text:change-id="ct275596688"/><text:change-start text:change-id="ct275596792"/><text:span text:style-name="T2"> deverá ser anexad</text:span><text:change-end text:change-id="ct275596792"/><text:change-start text:change-id="ct275596896"/><text:span text:style-name="T2">o</text:span><text:change-end text:change-id="ct275596896"/><text:change text:change-id="ct275597000"/><text:change-start text:change-id="ct275597104"/><text:span text:style-name="T2"> como “íntegra” no sistema Único</text:span><text:change-end text:change-id="ct275597104"/><text:change-start text:change-id="ct275597208"/><text:span text:style-name="T2">, além da própria manifestação.</text:span><text:change-end text:change-id="ct275597208"/><text:change text:change-id="ct275597312"/></text:p>
      <text:p text:style-name="P28"/>
      <text:p text:style-name="P30"/>
      <text:p text:style-name="P7"><text:change-start text:change-id="ct275597416"/><text:span text:style-name="T17">Art. 3.</text:span><text:span text:style-name="T16"> Compete à Coordenadoria de Informática, </text:span><text:change-end text:change-id="ct275597416"/><text:change text:change-id="ct276124080"/><text:change-start text:change-id="ct276124184"/><text:span text:style-name="T16">o fornecimento dos </text:span><text:span text:style-name="T18">logins</text:span><text:span text:style-name="T16"> e senhas </text:span><text:change-end text:change-id="ct276124184"/><text:change-start text:change-id="ct276124288"/><text:span text:style-name="T16">do Portal Eletrônico do TRF2, </text:span><text:change-end text:change-id="ct276124288"/><text:change-start text:change-id="ct276124392"/><text:span text:style-name="T16">necessários ao perfeito funcionamento da nova tramitação processual eletrônica. </text:span><text:change-end text:change-id="ct276124392"/></text:p>
      <text:p text:style-name="P7"/>
      <text:p text:style-name="P7"/>
      <text:p text:style-name="P7"/>
      <text:p text:style-name="P7"/>
      <text:p text:style-name="P7"><text:change-start text:change-id="ct276124496"/><text:span text:style-name="T1">Parágrafo único. </text:span><text:change-end text:change-id="ct276124496"/><text:change-start text:change-id="ct276124600"/><text:span text:style-name="T1">Os </text:span><text:span text:style-name="T10">logins</text:span><text:span text:style-name="T1"> e senhas</text:span><text:change-end text:change-id="ct276124600"/><text:change-start text:change-id="ct276124704"/><text:span text:style-name="T1"> </text:span><text:change-end text:change-id="ct276124704"/><text:change text:change-id="ct276124912"/><text:change text:change-id="ct276124808"/><text:change-start text:change-id="ct276125016"/><text:span text:style-name="T1">dos gabinetes serão encaminhad</text:span><text:change-end text:change-id="ct276125016"/><text:change text:change-id="ct276125120"/><text:change-start text:change-id="ct276125224"/><text:span text:style-name="T1">o</text:span><text:change-end text:change-id="ct276125224"/><text:change-start text:change-id="ct276125328"/><text:span text:style-name="T1">s diretamente aos respectivos membros</text:span><text:change-end text:change-id="ct276125328"/><text:change-start text:change-id="ct276125432"/><text:span text:style-name="T1">, responsáveis pelo controle dos acessos e pelas mudanças periódicas das senhas para prover maior segurança.</text:span><text:change-end text:change-id="ct276125432"/><text:change text:change-id="ct276125536"/></text:p>
      <text:p text:style-name="P6"/>
      <text:p text:style-name="P6"/>
      <text:p text:style-name="P8"><text:change text:change-id="ct276125640"/></text:p>
      <text:p text:style-name="P9"/>
      <text:p text:style-name="P25"><text:change-start text:change-id="ct276125744"/><text:span text:style-name="T7">NÍVIO DE FREITAS </text:span><text:change-end text:change-id="ct276125744"/><text:change-start text:change-id="ct276125848"/><text:span text:style-name="T7">SILVA </text:span><text:change-end text:change-id="ct276125848"/><text:change-start text:change-id="ct276125952"/><text:span text:style-name="T7">FILHO</text:span><text:change-end text:change-id="ct276125952"/></text:p>
      <text:p text:style-name="P25"/>
      <text:p text:style-name="P25"/>
      <text:p text:style-name="P25"/>
      <text:p text:style-name="P25"><text:change-start text:change-id="ct276126056"/><text:span text:style-name="T3">Procurador-</text:span><text:change-end text:change-id="ct276126056"/><text:change text:change-id="ct276126160"/><text:change-start text:change-id="ct276126264"/><text:span text:style-name="T3">c</text:span><text:change-end text:change-id="ct276126264"/><text:change-start text:change-id="ct276126368"/><text:span text:style-name="T3">hefe da Procuradoria Regional </text:span></text:p>
      <text:p text:style-name="P9"/>
      <text:p text:style-name="P25"><text:span text:style-name="T3">da República </text:span><text:change-end text:change-id="ct276126368"/><text:change-start text:change-id="ct276126472"/><text:span text:style-name="T3">da </text:span><text:change-end text:change-id="ct276126472"/><text:change-start text:change-id="ct276126576"/><text:span text:style-name="T3">2ª Região</text:span><text:change-end text:change-id="ct276126576"/><text:change-start text:change-id="ct276126680"/></text:p>
      <text:p text:style-name="P9"/>
      <text:p text:style-name="P9"/>
      <text:p text:style-name="P9"/>
      <text:p text:style-name="P29"><text:a xlink:type="simple" xlink:href="http://bibliotecadigital.mpf.mp.br/xmlui/bitstream/handle/123456789/41364/DMPF-ADMINISTRATIVO-2013-11-28_187.pdf?sequence=1"><text:span text:style-name="T5">Publicado no D</text:span></text:a><text:change-end text:change-id="ct276126680"/><text:change-start text:change-id="ct276126784"/><text:a xlink:type="simple" xlink:href="http://bibliotecadigital.mpf.mp.br/xmlui/bitstream/handle/123456789/41364/DMPF-ADMINISTRATIVO-2013-11-28_187.pdf?sequence=1"><text:span text:style-name="T5">MPF-e, nº 187, de </text:span></text:a><text:change-end text:change-id="ct276126784"/><text:change-start text:change-id="ct276126888"/><text:a xlink:type="simple" xlink:href="http://bibliotecadigital.mpf.mp.br/xmlui/bitstream/handle/123456789/41364/DMPF-ADMINISTRATIVO-2013-11-28_187.pdf?sequence=1"><text:span text:style-name="T5">29/11/2013, Administrativo, página 15.</text:span></text:a><text:change-end text:change-id="ct276126888"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StarSymbol" svg:font-family="StarSymbol, 'Arial Unicode MS'"/>
    <style:font-face style:name="Bitstream Vera Sans Mono" svg:font-family="'Bitstream Vera Sans Mono', Arial" style:font-family-generic="modern"/>
    <style:font-face style:name="Garamond1" svg:font-family="Garamond" style:font-family-generic="roman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Garamond" fo:font-size="13pt" fo:font-weight="bold" style:font-size-asian="13pt" style:font-weight-asian="bold" style:font-name-complex="Garamond" style:font-size-complex="13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ítuloPRR" style:family="paragraph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0pt" style:language-complex="pt" style:country-complex="BR" fo:hyphenate="false" fo:hyphenation-remain-char-count="2" fo:hyphenation-push-char-count="2"/>
    </style:style>
    <style:style style:name="WW-Conteúdo_20_da_20_Tabela111111111111111" style:display-name="WW-Conteúdo da Tabela111111111111111" style:family="paragraph" style:parent-style-name="Text_20_body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Fonte_20_parág._20_padrão" style:display-name="Fonte parág. padrão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Caracteres_20_de_20_Nota_20_de_20_Rodapé" style:display-name="Caracteres de Nota de Rodapé" style:family="text"/>
    <style:style style:name="Numbering_20_Symbols" style:display-name="Numbering Symbols" style:family="text"/>
    <style:style style:name="_20_Caracteres_20_de_20_Nota_20_de_20_Fim" style:display-name=" Caracteres de Nota de Fim" style:family="text"/>
    <style:style style:name="Marcadore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ítuloPRR">
      <style:paragraph-properties fo:margin-left="0cm" fo:margin-right="0.09cm" fo:line-height="150%" fo:text-indent="0cm" style:auto-text-indent="false"/>
      <style:text-properties fo:font-size="10pt" style:font-size-asian="10pt" style:language-complex="pt" style:country-complex="BR"/>
    </style:style>
    <style:style style:name="MP2" style:family="paragraph" style:parent-style-name="TítuloPRR">
      <style:paragraph-properties fo:margin-left="0cm" fo:margin-right="0.09cm" fo:line-height="150%" fo:text-indent="0cm" style:auto-text-indent="false"/>
      <style:text-properties style:language-complex="pt" style:country-complex="BR"/>
    </style:style>
    <style:style style:name="MP3" style:family="paragraph" style:parent-style-name="TítuloPRR">
      <style:paragraph-properties fo:margin-left="0cm" fo:margin-right="0.09cm" fo:text-indent="0cm" style:auto-text-indent="false"/>
      <style:text-properties style:language-complex="pt" style:country-complex="BR"/>
    </style:style>
    <style:style style:name="MP4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 style:language-complex="pt" style:country-complex="BR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52cm" fo:margin-bottom="1.27cm" fo:margin-left="2.15cm" fo:margin-right="2.24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1cm" fo:margin-left="0cm" fo:margin-right="0cm" fo:margin-bottom="3.522cm" style:dynamic-spacing="true"/>
      </style:header-style>
      <style:footer-style>
        <style:header-footer-properties fo:min-height="0.843cm" fo:margin-left="0cm" fo:margin-right="0cm" fo:margin-top="0.7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52cm" fo:margin-bottom="1.27cm" fo:margin-left="2.15cm" fo:margin-right="2.24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621cm" fo:margin-left="0cm" fo:margin-right="0cm" fo:margin-bottom="3.522cm" style:dynamic-spacing="true"/>
      </style:header-style>
      <style:footer-style>
        <style:header-footer-properties fo:min-height="0.843cm" fo:margin-left="0cm" fo:margin-right="0cm" fo:margin-top="0.74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976cm" svg:height="1.946cm" draw:z-index="2"><draw:image xlink:href="Pictures/100000000000019600000190B56C9217.png" xlink:type="simple" xlink:show="embed" xlink:actuate="onLoad"/></draw:frame></text:p>
        <text:p text:style-name="MP2"/>
        <text:p text:style-name="MP3">MINISTÉRIO PÚBLICO FEDERAL</text:p>
        <text:p text:style-name="MP4">PROCURADORIA REGIONAL DA REPÚBLICA - 2ª REGIÃO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PORTARIA PRR2 Nº XX de xx de janeiro de 2009</dc:title>
    <meta:initial-creator>sergio abreu</meta:initial-creator>
    <meta:creation-date>2009-01-09T20:32:00</meta:creation-date>
    <dc:date>2014-06-03T15:44:27.79</dc:date>
    <meta:print-date>2013-11-27T15:41:00</meta:print-date>
    <meta:editing-cycles>17</meta:editing-cycles>
    <meta:editing-duration>P23DT22H11M23S</meta:editing-duration>
    <meta:generator>LibreOffice/4.0.3.3$Windows_x86 LibreOffice_project/0eaa50a932c8f2199a615e1eb30f7ac74279539</meta:generator>
    <meta:document-statistic meta:table-count="0" meta:image-count="1" meta:object-count="0" meta:page-count="3" meta:paragraph-count="24" meta:word-count="383" meta:character-count="2577" meta:non-whitespace-character-count="2206"/>
  </office:meta>
</office:document-meta>
</file>