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0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Garamond1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8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2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1">PROCURADORIA REGIONAL DA REPÚBLICA - 2ª REGIÃO</text:p>
      <text:h text:style-name="P10" text:outline-level="1"><text:span text:style-name="T4"><text:s text:c="18"/></text:span><text:span text:style-name="T5"><text:s text:c="6"/></text:span><text:span text:style-name="T6">PORTARIA PRR2 nº 59, de 04 de abril de <text:s/>2014.</text:span></text:h>
      <text:p text:style-name="P1"/>
      <text:p text:style-name="P6">Designa Procurador Regional da República para exercer, provisoriamente, a função de Coordenador do Núcleo Criminal. </text:p>
      <text:p text:style-name="P5"/>
      <text:p text:style-name="P7"/>
      <text:p text:style-name="P2"><text:span text:style-name="T10">O PROCURADOR-CHEFE SUBSTITUTO DA PROCURADORIA REGIONAL DA REPÚBLICA DA 2ª REGIÃO, </text:span><text:span text:style-name="T11"><text:s/></text:span><text:span text:style-name="T14">no</text:span><text:span text:style-name="T17"> </text:span><text:span text:style-name="T14">uso</text:span><text:span text:style-name="T17"> </text:span><text:span text:style-name="T14">de</text:span><text:span text:style-name="T17"> </text:span><text:span text:style-name="T14">suas</text:span><text:span text:style-name="T17"> </text:span><text:span text:style-name="T14">atribuições</text:span><text:span text:style-name="T17"> </text:span><text:span text:style-name="T14">legais,</text:span><text:span text:style-name="T17"> </text:span><text:span text:style-name="T14">nos</text:span><text:span text:style-name="T17"> </text:span><text:span text:style-name="T14">termos</text:span><text:span text:style-name="T17"> </text:span><text:span text:style-name="T14">dos</text:span><text:span text:style-name="T17"> </text:span><text:span text:style-name="T14">poderes</text:span><text:span text:style-name="T17"> </text:span><text:span text:style-name="T14">que</text:span><text:span text:style-name="T17"> </text:span><text:span text:style-name="T14">lhe</text:span><text:span text:style-name="T17"> </text:span><text:span text:style-name="T14">são</text:span><text:span text:style-name="T17"> </text:span><text:span text:style-name="T14">conferidos</text:span><text:span text:style-name="T17"> </text:span><text:span text:style-name="T14">pela</text:span><text:span text:style-name="T17"> </text:span><text:span text:style-name="T14">Portaria</text:span><text:span text:style-name="T17"> </text:span><text:span text:style-name="T14">PGR</text:span><text:span text:style-name="T17"> </text:span><text:span text:style-name="T16">nº</text:span><text:span text:style-name="T19"> </text:span><text:span text:style-name="T12">696,</text:span><text:span text:style-name="T13"> </text:span><text:span text:style-name="T12">de</text:span><text:span text:style-name="T13"> </text:span><text:span text:style-name="T12">30</text:span><text:span text:style-name="T13"> </text:span><text:span text:style-name="T12">de</text:span><text:span text:style-name="T13"> </text:span><text:span text:style-name="T12">setembro</text:span><text:span text:style-name="T13"> </text:span><text:span text:style-name="T12">de</text:span><text:span text:style-name="T13"> </text:span><text:span text:style-name="T12">2013</text:span><text:span text:style-name="T16">,</text:span><text:span text:style-name="T19"> </text:span><text:span text:style-name="T16">e</text:span><text:span text:style-name="T19"> </text:span><text:span text:style-name="T16">tendo</text:span><text:span text:style-name="T19"> </text:span><text:span text:style-name="T16">em</text:span><text:span text:style-name="T19"> </text:span><text:span text:style-name="T16">vista</text:span><text:span text:style-name="T19"> </text:span><text:span text:style-name="T16">o</text:span><text:span text:style-name="T19"> </text:span><text:span text:style-name="T16">disposto</text:span><text:span text:style-name="T19"> </text:span><text:span text:style-name="T16">na</text:span><text:span text:style-name="T19"> </text:span><text:span text:style-name="T16">Portaria</text:span><text:span text:style-name="T19"> </text:span><text:span text:style-name="T16">PGR</text:span><text:span text:style-name="T19"> </text:span><text:span text:style-name="T16">nº</text:span><text:span text:style-name="T19"> </text:span><text:span text:style-name="T16">393,</text:span><text:span text:style-name="T19"> </text:span><text:span text:style-name="T16">de</text:span><text:span text:style-name="T19"> </text:span><text:span text:style-name="T16">11</text:span><text:span text:style-name="T19"> </text:span><text:span text:style-name="T16">de</text:span><text:span text:style-name="T19"> </text:span><text:span text:style-name="T16">setembro</text:span><text:span text:style-name="T19"> </text:span><text:span text:style-name="T16">de</text:span><text:span text:style-name="T19"> </text:span><text:span text:style-name="T16">1997</text:span><text:span text:style-name="T14">,</text:span><text:span text:style-name="T18"> </text:span><text:span text:style-name="T20">RESOLVE</text:span><text:span text:style-name="T15">: </text:span></text:p>
      <text:p text:style-name="P3"/>
      <text:p text:style-name="P12"/>
      <text:p text:style-name="P2"><text:span text:style-name="T9">Art. 1º – Designar o Excelentíssimo Procurador Regional da República </text:span><text:span text:style-name="T7">Dr. LUIZ FERNANDO VOSS LESSA CHAGAS </text:span><text:span text:style-name="T9">para exercer a função de Coordenador do Núcleo Criminal, no período de 23 a 30 de junho de 2014, em razão do afastamento da titular e da substituta. </text:span></text:p>
      <text:p text:style-name="P4"/>
      <text:p text:style-name="P4"/>
      <text:p text:style-name="P4"/>
      <text:p text:style-name="P4"/>
      <text:p text:style-name="P4"/>
      <text:p text:style-name="P8">JOSÉ AUGUSTO SIMÕES VAGOS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a xlink:type="simple" xlink:href="http://bibliotecadigital.mpf.mp.br/xmlui/bitstream/handle/123456789/37065/DMPF-ADMINISTRATIVO-2014-04-07_066.pdf?sequence=1"><text:span text:style-name="T21">Publicado no DMPF-e, nº 66, de 08/04/2014, Administrativo, página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4-08T13:49:10.94</dc:date>
    <meta:print-date>2013-06-05T15:20:00</meta:print-date>
    <meta:editing-cycles>5</meta:editing-cycles>
    <meta:editing-duration>P23DT22H41M2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46" meta:character-count="910" meta:non-whitespace-character-count="742"/>
  </office:meta>
</office:document-meta>
</file>