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1.5pt" fo:language="pt" fo:country="BR" style:font-name-asian="Times New Roman" style:font-size-asian="11.5pt" style:language-asian="zxx" style:country-asian="none" style:font-name-complex="Garamond" style:font-size-complex="11.5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1.5pt" fo:language="pt" fo:country="BR" fo:font-weight="normal" style:font-name-asian="Times New Roman" style:font-size-asian="11.5pt" style:language-asian="zxx" style:country-asian="none" style:font-weight-asian="normal" style:font-name-complex="Garamond" style:font-size-complex="11.5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1.5pt" fo:language="pt" fo:country="BR" fo:font-weight="normal" officeooo:rsid="0015f9bf" officeooo:paragraph-rsid="0015f9bf" style:font-name-asian="Times New Roman" style:font-size-asian="11.5pt" style:language-asian="zxx" style:country-asian="none" style:font-weight-asian="normal" style:font-name-complex="Garamond" style:font-size-complex="11.5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style:line-height-at-least="0.353cm"/>
      <style:text-properties style:use-window-font-color="true" fo:font-size="11.5pt" fo:language="pt" fo:country="BR" style:font-name-asian="Times New Roman" style:font-size-asian="11.5pt" style:font-size-complex="11.5pt"/>
    </style:style>
    <style:style style:name="P11" style:family="paragraph" style:parent-style-name="Standard">
      <style:paragraph-properties style:line-height-at-least="0.353cm"/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7.938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1.5pt" fo:language="pt" fo:country="BR" fo:font-style="italic" fo:font-weight="normal" style:font-name-asian="Times New Roman" style:font-size-asian="11.5pt" style:language-asian="zxx" style:country-asian="none" style:font-style-asian="italic" style:font-weight-asian="normal" style:font-name-complex="Garamond" style:font-size-complex="11.5pt" style:language-complex="zxx" style:country-complex="none" style:font-style-complex="italic" style:font-weight-complex="normal"/>
    </style:style>
    <style:style style:name="P1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.5pt" fo:language="pt" fo:country="BR" fo:font-weight="normal" style:font-name-asian="Times New Roman" style:font-size-asian="11.5pt" style:language-asian="zxx" style:country-asian="none" style:font-weight-asian="normal" style:font-name-complex="Garamond" style:font-size-complex="11.5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.5pt" officeooo:paragraph-rsid="0019eabc" style:font-size-asian="11.5pt" style:font-size-complex="11.5pt"/>
    </style:style>
    <style:style style:name="T1" style:family="text">
      <style:text-properties style:use-window-font-color="true" style:font-name="Garamond" fo:language="pt" fo:country="BR" fo:font-weight="normal" style:font-name-asian="Garamond" style:language-asian="zxx" style:country-asian="none" style:font-weight-asian="normal" style:font-name-complex="Garamond" style:language-complex="zxx" style:country-complex="none"/>
    </style:style>
    <style:style style:name="T2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3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5" style:family="text">
      <style:text-properties style:use-window-font-color="true" style:font-name="Garamond" fo:language="pt" fo:country="BR" fo:font-weight="bold" officeooo:rsid="0019eabc" style:font-name-asian="Times New Roman" style:language-asian="zxx" style:country-asian="none" style:font-weight-asian="bold" style:font-name-complex="Garamond" style:language-complex="zxx" style:country-complex="none"/>
    </style:style>
    <style:style style:name="T6" style:family="text">
      <style:text-properties style:use-window-font-color="true" style:font-name="Garamond" fo:language="pt" fo:country="BR" fo:font-weight="bold" officeooo:rsid="001a2748" style:font-name-asian="Times New Roman" style:language-asian="zxx" style:country-asian="none" style:font-weight-asian="bold" style:font-name-complex="Garamond" style:language-complex="zxx" style:country-complex="none"/>
    </style:style>
    <style:style style:name="T7" style:family="text"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8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language="pt" fo:country="BR" fo:font-style="normal" fo:font-weight="normal" fo:background-color="transparent" style:font-name-asian="Garamond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pt" style:country-asian="BR" style:font-style-asian="normal" style:font-weight-asian="bold" style:font-name-complex="Garamond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3">PROCURADORIA REGIONAL DA REPÚBLICA - 2ª REGIÃO</text:p>
      <text:h text:style-name="P16" text:outline-level="1"><text:span text:style-name="T1"><text:s text:c="21"/></text:span><text:span text:style-name="T3">PORTARIA PRR2 nº 133, de 11 de outubro de 201</text:span><text:span text:style-name="T6">0</text:span><text:span text:style-name="T3">.</text:span></text:h>
      <text:p text:style-name="P8"/>
      <text:p text:style-name="P12">Transfere para o dia 31 de outubro de 2013 as comemorações destinadas <text:s/>ao Dia do Servidor Público e, consequentemente, altera o plantão judicial. </text:p>
      <text:p text:style-name="P12"/>
      <text:p text:style-name="P12"/>
      <text:p text:style-name="P11"><text:span text:style-name="T2">O </text:span><text:span text:style-name="T4">PROCURADOR-CHEFE DA PROCURADORIA REGIONAL DA REPÚBLICA DA 2ª REGIÃO</text:span><text:span text:style-name="T2">, </text:span><text:span text:style-name="T8">no uso de suas atribuições legais, nos termos dos poderes que lhe são conferidos pela Portaria PGR </text:span><text:span text:style-name="T9">nº 696, de 30 de setembro de 2013, e</text:span></text:p>
      <text:p text:style-name="P10"/>
      <text:p text:style-name="P11"><text:span text:style-name="T11">CONSIDERANDO</text:span><text:span text:style-name="T9"> que Portaria PGR nº 739, de 11 de outubro de 2013, transfere para o dia 31 de outubro de 2013 as comemorações relativas ao Dia do Servidor Público, autorizando os Procuradores-Chefes das demais unidades do MPF a acompanhar o funcionamento do Poder Judiciário perante o qual atuem; <text:s/></text:span></text:p>
      <text:p text:style-name="P10"/>
      <text:p text:style-name="P11"><text:span text:style-name="T11">CONSIDERANDO</text:span><text:span text:style-name="T9"> a alteração do expediente do Tribunal Regional da República da 2ª Região nos termos da TRF2-PTP-2013/00678, de 07 de outubro de 2013.</text:span></text:p>
      <text:p text:style-name="P10"/>
      <text:p text:style-name="P11"><text:span text:style-name="T10"><text:s/></text:span><text:span text:style-name="T4">RESOLVE:</text:span><text:span text:style-name="T7"> </text:span></text:p>
      <text:p text:style-name="P3"/>
      <text:p text:style-name="P4">Art. 1º – Estabelecer que no dia 28 de outubro de 2013 haverá expediente normal nesta Procuradoria Regional da República da 2ª Região;</text:p>
      <text:p text:style-name="P4"/>
      <text:p text:style-name="P4">Art. 2º – Suspender o expediente desta Procuradoria Regional da República da 2ª Região no dia <text:s/>31 de outubro de 2013;</text:p>
      <text:p text:style-name="P4"/>
      <text:p text:style-name="P4">Art. 3º. Transferir o plantão judicial estabelecido pela Portaria nº 78, de 07 de junho de 2013, publicada no DMPF nº 70, 13 de junho de 2013, do dia 28/10/2013 para o dia 31/10/2013.</text:p>
      <text:p text:style-name="P6"/>
      <text:p text:style-name="P4">Art. 4º. Dê-se ciência à Procuradoria Geral da República, à Procuradoria da República no Estado do Rio de Janeiro, à Procuradoria da República no Estado do Espírito Santo e ao Tribunal Regional Federal da 2ª Região.</text:p>
      <text:p text:style-name="P3"/>
      <text:p text:style-name="P3"/>
      <text:p text:style-name="P3"/>
      <text:p text:style-name="P7">NÍVIO DE FREITAS SILVA FILHO</text:p>
      <text:p text:style-name="P9"/>
      <text:p text:style-name="P9"/>
      <text:p text:style-name="P9"/>
      <text:p text:style-name="P5"><text:a xlink:type="simple" xlink:href="http://bibliotecadigital.mpf.mp.br/xmlui/bitstream/handle/123456789/41110/DMPF-ADMINISTRATIVO-2013-10-14.pdf?sequence=1">Publicado no DMPF-e, nº 157, de 15/10/2013, Administrativo, página 25-26.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WW-Título1" style:family="paragraph" style:parent-style-name="Heading" style:next-style-name="Subtitle"/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" fo:font-size="8pt" fo:language="pt" fo:country="BR" style:letter-kerning="true" style:font-name-asian="Arial" style:font-size-asian="8pt" style:language-asian="zh" style:country-asian="CN" style:font-name-complex="Arial" style:font-size-complex="8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" fo:font-size="8pt" fo:language="pt" fo:country="BR" style:letter-kerning="true" style:font-name-asian="Arial" style:font-size-asian="8pt" style:language-asian="zh" style:country-asian="CN" style:font-name-complex="Arial" style:font-size-complex="8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WW-Absatz-Standardschriftart12" style:family="text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0.808cm" fo:margin-left="3cm" fo:margin-right="3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7cm" fo:margin-left="0cm" fo:margin-right="0cm" fo:margin-top="0.7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655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4T15:00:13.71</dc:date>
    <meta:print-date>2013-10-11T16:06:00</meta:print-date>
    <meta:editing-cycles>7</meta:editing-cycles>
    <meta:editing-duration>P23DT22H12M4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278" meta:character-count="1694" meta:non-whitespace-character-count="1399"/>
  </office:meta>
</office:document-meta>
</file>