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69cm" draw:visible-area-height="4.66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12791/2015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5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7">PORTARIA Nº 160, DE 26 DE JUNHO DE 2015.</text:p>
      <text:p text:style-name="P6"/>
      <text:p text:style-name="P6"/>
      <text:p text:style-name="P6"/>
      <text:p text:style-name="P9"><text:span text:style-name="T2">Dispensa e designa servidor para Cargo em Comissão de Assessor – Nível II, CC-02, da Chefia de Gabinete do Procurador-Chefe da PR/PB</text:span><text:span text:style-name="T1">.</text:span></text:p>
      <text:p text:style-name="P8"/>
      <text:p text:style-name="P6"/>
      <text:p text:style-name="P6"/>
      <text:p text:style-name="P3">O PROCURADOR-CHEFE DA PROCURADORIA DA REPÚBLICA NO ESTADO DA PARAÍBA, no uso da competência legal, resolve:</text:p>
      <text:p text:style-name="P3"/>
      <text:p text:style-name="P3"><text:tab/>Art. 1º. Dispensar, a partir de 30/06/2015, o servidor PEDRO JORGE DANTAS DE CARVALHO, matrícula 22489-8, do Cargo em Comissão de Assessor – Nível II, CC-02, da Chefia de Gabinete do Procurador-Chefe da Procuradoria da República no Estado da Paraíba, nomeando em seu lugar, para ocupar o referido Cargo, a Bacharel em Direito PATRÍCIA NUNES ARAGÃO, para <text:s/>ter exercício <text:s/>na Procuradoria da República <text:s/>no Município de Campina <text:s/>Grande - PB.</text:p>
      <text:p text:style-name="P2"/>
      <text:p text:style-name="P4"/>
      <text:p text:style-name="P10">RODOLFO ALVES SILVA</text:p>
      <text:p text:style-name="P10"/>
      <text:p text:style-name="P11"><text:a xlink:type="simple" xlink:href="http://bibliotecadigital.mpf.mp.br/bdmpf/bitstream/handle/123456789/34350/DOU2_30062015.pdf?sequence=1&amp;isAllowed=y">Publicada no DOU, Brasília, DF, 30 jun. 2015. Seção 2, p. 57</text:a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5-08-14T10:05:15.74</dc:date>
    <meta:print-date>2014-09-16T10:18:57.99</meta:print-date>
    <meta:editing-cycles>91</meta:editing-cycles>
    <meta:editing-duration>PT586H28M5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1" meta:character-count="879"/>
    <meta:user-defined meta:name="Informações 1"/>
    <meta:user-defined meta:name="Informações 2"/>
    <meta:user-defined meta:name="Informações 3"/>
    <meta:user-defined meta:name="Informações 4"/>
  </office:meta>
</office:document-meta>
</file>