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7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9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0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</style:style>
    <style:style style:name="P21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#ffffff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2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#ffffff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Garamond1" fo:font-size="13pt" fo:language="pt" fo:country="BR" fo:font-style="normal" fo:font-weight="normal" style:letter-kerning="true" fo:background-color="#ffffff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Helvetica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9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4">PORTARIA PRR2 nº <text:s/>163, de 09 de dezembro de 2013.</text:p>
      <text:p text:style-name="P8"/>
      <text:p text:style-name="P8"/>
      <text:p text:style-name="P12">Designa substituto eventual <text:s/>para a função de chefe da Unidade de Segurança da <text:s/>Procuradoria Regional da República da 2ª Região. </text:p>
      <text:p text:style-name="P13"><text:s/></text:p>
      <text:p text:style-name="P19"><text:span text:style-name="T2">O PROCURADOR-CHEFE DA PROCURADORIA REGIONAL DA REPÚBLICA DA 2ª REGIÃO, </text:span><text:span text:style-name="T9">no uso de suas atribuições legais, nos termos dos poderes que lhe são conferidos pela </text:span><text:span text:style-name="T3">Portaria PGR </text:span><text:span text:style-name="T4">nº 696, de 30 de setembro de 2013</text:span><text:span text:style-name="T11">, e tendo em vista o disposto na Portaria PGR nº 393, de 11 de setembro de 1997</text:span><text:span text:style-name="T9">,</text:span><text:span text:style-name="T12"> resolve</text:span><text:span text:style-name="T10">:</text:span><text:span text:style-name="T7"><text:tab/><text:tab/></text:span></text:p>
      <text:p text:style-name="P14"><text:tab/><text:tab/></text:p>
      <text:p text:style-name="P15"/>
      <text:p text:style-name="P15"/>
      <text:p text:style-name="P16"><text:span text:style-name="T7"><text:tab/><text:tab/>I – <text:s/>Designar o servidor </text:span><text:span text:style-name="T5">ALAN AQUINO DE SOUZA, matrícula nº</text:span><text:span text:style-name="T6"> 14633</text:span><text:span text:style-name="T5">, Técnico do MPU/Apoio Técnico-Administrativo/Segurança Institucional e Transporte</text:span><text:span text:style-name="T7">, para o encargo de substituto eventual de Chefe da Unidade de Segurança, CC-02, desta Procuradoria Regional da República da 2ª Região.</text:span></text:p>
      <text:p text:style-name="P15"><text:tab/></text:p>
      <text:p text:style-name="P15"><text:tab/></text:p>
      <text:p text:style-name="P15"/>
      <text:p text:style-name="P15"/>
      <text:p text:style-name="P15"><text:tab/><text:tab/></text:p>
      <text:p text:style-name="P17"/>
      <text:p text:style-name="P20"><text:span text:style-name="T8">NÍVIO DE FREITAS SILVA FILHO</text:span><text:span text:style-name="T1"><text:tab/></text:span></text:p>
      <text:p text:style-name="P21"/>
      <text:p text:style-name="P21"/>
      <text:p text:style-name="P21"><text:a xlink:type="simple" xlink:href="http://bibliotecadigital.mpf.mp.br/xmlui/bitstream/handle/123456789/27441/DOU2_2013_12_11.pdf?sequence=1">Publicado no Diário Oficial da União nº 240 de 11/12/2013, seção 2, página 51.</text:a></text:p>
      <text:p text:style-name="P18"><text:tab/><text:tab/></text:p>
      <text:p text:style-name="P9"><text:s text:c="2"/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012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012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R2 PRR2</meta:initial-creator>
    <meta:creation-date>2010-11-30T15:52:36</meta:creation-date>
    <dc:date>2014-08-21T14:39:45.67</dc:date>
    <meta:print-date>2013-07-17T14:27:00</meta:print-date>
    <meta:editing-cycles>22</meta:editing-cycles>
    <meta:editing-duration>PT01H44M13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52" meta:character-count="956"/>
  </office:meta>
</office:document-meta>
</file>