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image/png"/>
  <manifest:file-entry manifest:full-path="Pictures/10000201000001EB000000D92552103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 fo:font-size="13pt" fo:language="pt" fo:country="BR" fo:font-style="normal" fo:background-color="transparent" style:font-size-asian="13pt" style:font-style-asian="normal" style:font-name-complex="Garamond1" style:font-size-complex="13pt" style:font-style-complex="normal"/>
    </style:style>
    <style:style style:name="P4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line-height-at-least="0.353cm" fo:text-align="justify" style:justify-single-word="false"/>
      <style:text-properties style:font-name="Garamond1" fo:font-size="13pt" fo:language="pt" fo:country="BR" fo:font-style="normal" fo:font-weight="normal" fo:background-color="transparent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6" style:family="paragraph" style:parent-style-name="Standard">
      <style:paragraph-properties fo:margin-top="0.499cm" fo:margin-bottom="0cm" style:line-height-at-least="0.353cm" fo:text-align="justify" style:justify-single-word="false"/>
      <style:text-properties fo:font-size="13pt" fo:language="pt" fo:country="BR" fo:font-style="normal" fo:background-color="transparent" style:font-size-asian="13pt" style:font-style-asian="normal" style:font-style-complex="normal"/>
    </style:style>
    <style:style style:name="P7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fo:font-size="9pt" style:font-size-asian="9pt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fo:font-size="6pt" style:font-name-asian="Times New Roman" style:font-size-asian="6pt" style:font-size-complex="6pt"/>
    </style:style>
    <style:style style:name="T8" style:family="text">
      <style:text-properties style:font-name-asian="Garamond"/>
    </style:style>
    <style:style style:name="T9" style:family="text">
      <style:text-properties style:font-name-asian="Garamond1"/>
    </style:style>
    <style:style style:name="T10" style:family="text">
      <style:text-properties style:font-name="Garamond1" fo:font-style="italic" fo:font-weight="normal" style:font-name-asian="Times New Roman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use-window-font-color="true" fo:font-weight="bold" style:font-name-asian="Garamond1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font-weight="normal" style:font-name-asian="Garamond1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fo:font-weight="normal" style:font-name-asian="Garamond1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style:font-name-asian="Times New Roman" style:language-asian="zxx" style:country-asian="none" style:language-complex="zxx" style:country-complex="none"/>
    </style:style>
    <style:style style:name="T21" style:family="text">
      <style:text-properties style:use-window-font-color="true" style:language-asian="zxx" style:country-asian="none" style:language-complex="zxx" style:country-complex="none"/>
    </style:style>
    <style:style style:name="T22" style:family="text">
      <style:text-properties style:use-window-font-color="true" style:font-name="Garamond" fo:font-weight="bold" style:font-name-asian="Times New Roman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3" style:family="text">
      <style:text-properties style:use-window-font-color="true" style:font-name-asian="Garamond1" style:language-asian="zxx" style:country-asian="none" style:language-complex="zxx" style:country-complex="none"/>
    </style:style>
    <style:style style:name="T24" style:family="text">
      <style:text-properties style:use-window-font-color="true" style:font-name-asian="Times New Roman1" style:language-asian="zxx" style:country-asian="none" style:language-complex="zxx" style:country-complex="none"/>
    </style:style>
    <style:style style:name="T25" style:family="text">
      <style:text-properties style:use-window-font-color="true" style:font-name="Garamond1" fo:font-weight="bold" style:font-name-asian="Times New Roman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26" style:family="text">
      <style:text-properties style:use-window-font-color="true" style:font-name="Garamond1" fo:font-weight="normal" style:font-name-asian="Times New Roman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27" style:family="text">
      <style:text-properties style:use-window-font-color="true" style:font-name="Garamond1" fo:font-weight="normal" style:font-name-asian="Garamond1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28" style:family="text">
      <style:text-properties style:use-window-font-color="true" style:font-name="Garamond1" fo:font-weight="normal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29" style:family="text">
      <style:text-properties style:use-window-font-color="true" style:font-name="Garamond1" fo:font-weight="normal" style:font-name-asian="Times New Roman1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30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color="#000000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000000" fo:font-weight="normal" style:font-name-asian="Times New Roman" style:language-asian="zxx" style:country-asian="none" style:font-weight-asian="normal" style:language-complex="pt" style:country-complex="BR" style:font-weight-complex="normal"/>
    </style:style>
    <style:style style:name="T33" style:family="text">
      <style:text-properties fo:color="#000000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fo:color="#000000" fo:font-weight="normal" style:font-name-asian="Garamond1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color="#000000" fo:font-weight="normal" style:font-name-asian="Garamond1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fo:color="#000000" fo:font-weight="normal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fo:color="#000000" fo:font-weight="bold" style:font-name-asian="Times New Roman" style:language-asian="zxx" style:country-asian="none" style:font-weight-asian="bold" style:language-complex="pt" style:country-complex="BR" style:font-weight-complex="bold"/>
    </style:style>
    <style:style style:name="T38" style:family="text">
      <style:text-properties fo:color="#000000" style:font-name-asian="Times New Roman" style:language-asian="pt" style:country-asian="BR" style:language-complex="ar" style:country-complex="SA"/>
    </style:style>
    <style:style style:name="T39" style:family="text">
      <style:text-properties fo:color="#000000" style:language-asian="pt" style:country-asian="BR" style:language-complex="ar" style:country-complex="SA"/>
    </style:style>
    <style:style style:name="T40" style:family="text">
      <style:text-properties fo:color="#000000" style:font-name-asian="Garamond1" style:language-asian="pt" style:country-asian="BR" style:language-complex="ar" style:country-complex="SA"/>
    </style:style>
    <style:style style:name="T41" style:family="text">
      <style:text-properties fo:color="#000000" style:font-name-asian="Courier" style:language-asian="pt" style:country-asian="BR" style:language-complex="ar" style:country-complex="SA"/>
    </style:style>
    <style:style style:name="T42" style:family="text">
      <style:text-properties fo:color="#000000" style:font-name="Garamond1" fo:font-weight="normal" style:font-name-asian="Times New Roman" style:language-asian="pt" style:country-asian="BR" style:font-weight-asian="normal" style:font-name-complex="Garamond1" style:font-size-complex="13pt" style:language-complex="ar" style:country-complex="SA" style:font-weight-complex="normal"/>
    </style:style>
    <style:style style:name="T43" style:family="text">
      <style:text-properties fo:color="#000000" style:font-name="Garamond1" fo:font-weight="normal" style:font-name-asian="Garamond1" style:language-asian="pt" style:country-asian="BR" style:font-weight-asian="normal" style:font-name-complex="Garamond1" style:font-size-complex="13pt" style:language-complex="ar" style:country-complex="SA" style:font-weight-complex="normal"/>
    </style:style>
    <style:style style:name="T44" style:family="text">
      <style:text-properties fo:color="#000000" style:font-name="Garamond1" fo:font-weight="normal" style:language-asian="pt" style:country-asian="BR" style:font-weight-asian="normal" style:font-name-complex="Garamond1" style:font-size-complex="13pt" style:language-complex="ar" style:country-complex="SA" style:font-weight-complex="normal"/>
    </style:style>
    <style:style style:name="T45" style:family="text">
      <style:text-properties fo:color="#000000" style:font-name="Garamond1" fo:font-weight="normal" style:font-name-asian="Courier" style:language-asian="pt" style:country-asian="BR" style:font-weight-asian="normal" style:font-name-complex="Garamond1" style:font-size-complex="13pt" style:language-complex="ar" style:country-complex="SA" style:font-weight-complex="normal"/>
    </style:style>
    <style:style style:name="T46" style:family="text">
      <style:text-properties style:font-name="Garamond" style:font-name-complex="Garamond"/>
    </style:style>
    <style:style style:name="T47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P14"><text:span text:style-name="T2">MINISTÉRIO</text:span><text:span text:style-name="T4"> </text:span>PÚBLICO<text:span text:style-name="T4"> </text:span>FEDERAL</text:p>
      <text:p text:style-name="P10"><text:span text:style-name="T1">PROCURADORIA</text:span><text:span text:style-name="T3"> </text:span>REGIONAL<text:span text:style-name="T3"> </text:span>DA<text:span text:style-name="T3"> </text:span>REPÚBLICA<text:span text:style-name="T3"> </text:span>-<text:span text:style-name="T3"> </text:span>2ª<text:span text:style-name="T3"> </text:span>REGIÃO</text:p>
      <text:p text:style-name="P11"/>
      <text:p text:style-name="P12"><text:span text:style-name="T1">PORTARIA</text:span><text:span text:style-name="T8"> </text:span>PRR2<text:span text:style-name="T8"> </text:span>nº<text:span text:style-name="T8"> 03</text:span>,<text:span text:style-name="T8"> </text:span>de<text:span text:style-name="T8"> 14 </text:span>de<text:span text:style-name="T8"> janeiro </text:span>de<text:span text:style-name="T8"> </text:span>2014.</text:p>
      <text:p text:style-name="P13"><text:s/></text:p>
      <text:p text:style-name="P1"><text:span text:style-name="T1">Dispensa</text:span><text:span text:style-name="T9"> </text:span>e<text:span text:style-name="T9"> </text:span>designa<text:span text:style-name="T9"> </text:span>servidores<text:span text:style-name="T9"> </text:span>para<text:span text:style-name="T9"> </text:span>funções<text:span text:style-name="T9"> </text:span>comissionadas<text:span text:style-name="T9"> </text:span>da<text:span text:style-name="T9"> </text:span>Procuradoria<text:span text:style-name="T9"> </text:span>Regional<text:span text:style-name="T9"> </text:span>da<text:span text:style-name="T9"> </text:span>República.</text:p>
      <text:p text:style-name="P2"/>
      <text:p text:style-name="P3"><text:span text:style-name="T11">O</text:span><text:span text:style-name="T13"> </text:span><text:span text:style-name="T12">PROCURADOR-CHEFE SUBSTITUTO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31">no</text:span><text:span text:style-name="T34"> </text:span><text:span text:style-name="T30">uso</text:span><text:span text:style-name="T34"> </text:span><text:span text:style-name="T30">de</text:span><text:span text:style-name="T34"> </text:span><text:span text:style-name="T30">suas</text:span><text:span text:style-name="T34"> </text:span><text:span text:style-name="T30">atribuições</text:span><text:span text:style-name="T34"> </text:span><text:span text:style-name="T30">legais,</text:span><text:span text:style-name="T34"> </text:span><text:span text:style-name="T30">nos</text:span><text:span text:style-name="T34"> </text:span><text:span text:style-name="T30">termos</text:span><text:span text:style-name="T34"> </text:span><text:span text:style-name="T30">dos</text:span><text:span text:style-name="T34"> </text:span><text:span text:style-name="T30">poderes</text:span><text:span text:style-name="T34"> </text:span><text:span text:style-name="T30">que</text:span><text:span text:style-name="T34"> </text:span><text:span text:style-name="T30">lhe</text:span><text:span text:style-name="T34"> </text:span><text:span text:style-name="T30">são</text:span><text:span text:style-name="T34"> </text:span><text:span text:style-name="T30">conferidos</text:span><text:span text:style-name="T34"> </text:span><text:span text:style-name="T30">pela</text:span><text:span text:style-name="T34"> </text:span><text:span text:style-name="T15">Portaria</text:span><text:span text:style-name="T17"> </text:span><text:span text:style-name="T14">PGR</text:span><text:span text:style-name="T17"> </text:span><text:span text:style-name="T16">nº</text:span><text:span text:style-name="T18"> </text:span><text:span text:style-name="T19">696,</text:span><text:span text:style-name="T18"> </text:span><text:span text:style-name="T19">de</text:span><text:span text:style-name="T18"> </text:span><text:span text:style-name="T19">30</text:span><text:span text:style-name="T18"> </text:span><text:span text:style-name="T19">de</text:span><text:span text:style-name="T18"> </text:span><text:span text:style-name="T19">setembro</text:span><text:span text:style-name="T18"> </text:span><text:span text:style-name="T19">de</text:span><text:span text:style-name="T18"> </text:span><text:span text:style-name="T19">2013</text:span><text:span text:style-name="T33">,</text:span><text:span text:style-name="T35"> </text:span><text:span text:style-name="T36">e</text:span><text:span text:style-name="T35"> </text:span><text:span text:style-name="T36">tendo</text:span><text:span text:style-name="T35"> </text:span><text:span text:style-name="T36">em</text:span><text:span text:style-name="T35"> </text:span><text:span text:style-name="T36">vista</text:span><text:span text:style-name="T35"> </text:span><text:span text:style-name="T36">o</text:span><text:span text:style-name="T35"> </text:span><text:span text:style-name="T36">disposto</text:span><text:span text:style-name="T35"> </text:span><text:span text:style-name="T36">na</text:span><text:span text:style-name="T35"> </text:span><text:span text:style-name="T36">Portaria</text:span><text:span text:style-name="T35"> </text:span><text:span text:style-name="T36">PGR</text:span><text:span text:style-name="T35"> </text:span><text:span text:style-name="T36">nº</text:span><text:span text:style-name="T35"> </text:span><text:span text:style-name="T36">393,</text:span><text:span text:style-name="T35"> </text:span><text:span text:style-name="T36">de</text:span><text:span text:style-name="T35"> </text:span><text:span text:style-name="T36">11</text:span><text:span text:style-name="T35"> </text:span><text:span text:style-name="T36">de</text:span><text:span text:style-name="T35"> </text:span><text:span text:style-name="T36">setembro</text:span><text:span text:style-name="T35"> </text:span><text:span text:style-name="T36">de</text:span><text:span text:style-name="T35"> </text:span><text:span text:style-name="T36">1997</text:span><text:span text:style-name="T31">,</text:span><text:span text:style-name="T37"> </text:span><text:span text:style-name="T16">e n</text:span><text:span text:style-name="T15">o art. 23, inciso II, da Portaria PGR/MPF n.º 727, de 22 de dezembro de 2011,</text:span><text:span text:style-name="T37"> resolve</text:span><text:span text:style-name="T32">:</text:span></text:p>
      <text:p text:style-name="P4"/>
      <text:p text:style-name="P6"><text:span text:style-name="T22"><text:tab/></text:span><text:span text:style-name="T25"><text:tab/></text:span><text:span text:style-name="T26">I</text:span><text:span text:style-name="T27"> – </text:span><text:span text:style-name="T28">Dispensar</text:span><text:span text:style-name="T27"> </text:span><text:span text:style-name="T28">a</text:span><text:span text:style-name="T27"> </text:span><text:span text:style-name="T28">servidora</text:span><text:span text:style-name="T27"> LUCIANE AMOÊDO SOUSA DIAS</text:span><text:span text:style-name="T26">,</text:span><text:span text:style-name="T27"> </text:span><text:span text:style-name="T28">Técnico</text:span><text:span text:style-name="T27"> </text:span><text:span text:style-name="T28">do</text:span><text:span text:style-name="T27"> </text:span><text:span text:style-name="T28">MPU/Apoio</text:span><text:span text:style-name="T27"> </text:span><text:span text:style-name="T28">Técnico-Administrativo/Administração</text:span><text:span text:style-name="T42">,</text:span><text:span text:style-name="T43"> </text:span><text:span text:style-name="T44">matrícula</text:span><text:span text:style-name="T43"> 20616</text:span><text:span text:style-name="T45">,</text:span><text:span text:style-name="T43"> </text:span><text:span text:style-name="T27"><text:s/></text:span><text:span text:style-name="T28">da</text:span><text:span text:style-name="T27"> </text:span><text:span text:style-name="T29">função</text:span><text:span text:style-name="T27"> </text:span><text:span text:style-name="T28">de</text:span><text:span text:style-name="T27"> </text:span><text:span text:style-name="T28">confiança</text:span><text:span text:style-name="T27"> </text:span><text:span text:style-name="T28">de</text:span><text:span text:style-name="T27"> <text:s/></text:span><text:span text:style-name="T28">Secretário</text:span><text:span text:style-name="T27"> </text:span><text:span text:style-name="T28">Nível</text:span><text:span text:style-name="T27"> – </text:span><text:span text:style-name="T28">II,</text:span><text:span text:style-name="T27"> </text:span><text:span text:style-name="T28">FC-2,</text:span><text:span text:style-name="T27"> </text:span><text:span text:style-name="T29">do Gabinete de Procurador Regional da República, Doutor Maurício da Rocha Ribeiro, da Procuradoria Regional da República da 2ª Região.</text:span><text:span text:style-name="T26"> </text:span></text:p>
      <text:p text:style-name="P5"><text:span text:style-name="T23"><text:tab/><text:tab/>II – Dispensar a servidora MALENA FARIA TEIXEIRA MOREIRA</text:span><text:span text:style-name="T20">,</text:span><text:span text:style-name="T23"> Técnico do MPU/Apoio Técnico-Administrativo/Administração</text:span><text:span text:style-name="T38">,</text:span><text:span text:style-name="T40"> matrícula 13928</text:span><text:span text:style-name="T41">,</text:span><text:span text:style-name="T40"> </text:span><text:span text:style-name="T23"><text:s/>da </text:span><text:span text:style-name="T24">função</text:span><text:span text:style-name="T23"> de confiança de confiança de Assistente, FC-2, junto à Assessoria da Procuradoria Regional Eleitoral</text:span><text:span text:style-name="T20">,</text:span><text:span text:style-name="T23"> </text:span><text:span text:style-name="T20">da</text:span><text:span text:style-name="T23"> </text:span><text:span text:style-name="T20">Procuradoria</text:span><text:span text:style-name="T23"> </text:span><text:span text:style-name="T20">Regional</text:span><text:span text:style-name="T23"> </text:span><text:span text:style-name="T20">da</text:span><text:span text:style-name="T23"> </text:span><text:span text:style-name="T20">República</text:span><text:span text:style-name="T23"> </text:span><text:span text:style-name="T20">da</text:span><text:span text:style-name="T23"> </text:span><text:span text:style-name="T20">2ª</text:span><text:span text:style-name="T23"> </text:span><text:span text:style-name="T20">Região.</text:span></text:p>
      <text:p text:style-name="P5"><text:span text:style-name="T20"><text:tab/><text:tab/>III</text:span><text:span text:style-name="T23"> – <text:s/></text:span><text:span text:style-name="T21">Designar</text:span><text:span text:style-name="T23"> </text:span><text:span text:style-name="T20">a</text:span><text:span text:style-name="T23"> </text:span><text:span text:style-name="T20">servidora</text:span><text:span text:style-name="T23"> LUCIANE AMOÊDO SOUSA DIAS</text:span><text:span text:style-name="T20">,</text:span><text:span text:style-name="T23"> Técnico do MPU/Apoio Técnico-Administrativo/Administração</text:span><text:span text:style-name="T38">,</text:span><text:span text:style-name="T40"> matrícula 20616</text:span><text:span text:style-name="T20">,</text:span><text:span text:style-name="T23"> </text:span><text:span text:style-name="T38">para</text:span><text:span text:style-name="T40"> </text:span><text:span text:style-name="T38">a</text:span><text:span text:style-name="T40"> </text:span><text:span text:style-name="T38">função</text:span><text:span text:style-name="T40"> </text:span><text:span text:style-name="T24">de</text:span><text:span text:style-name="T23"> </text:span><text:span text:style-name="T20">confiança</text:span><text:span text:style-name="T23"> </text:span><text:span text:style-name="T20">de</text:span><text:span text:style-name="T23"> <text:s/>Assistente, FC-2, junto à Assessoria da Procuradoria Regional Eleitoral</text:span><text:span text:style-name="T20">,</text:span><text:span text:style-name="T23"> </text:span><text:span text:style-name="T20">da</text:span><text:span text:style-name="T23"> </text:span><text:span text:style-name="T20">Procuradoria</text:span><text:span text:style-name="T23"> </text:span><text:span text:style-name="T20">Regional</text:span><text:span text:style-name="T23"> </text:span><text:span text:style-name="T20">da</text:span><text:span text:style-name="T23"> </text:span><text:span text:style-name="T20">República</text:span><text:span text:style-name="T23"> </text:span><text:span text:style-name="T20">da</text:span><text:span text:style-name="T23"> </text:span><text:span text:style-name="T20">2ª</text:span><text:span text:style-name="T23"> </text:span><text:span text:style-name="T20">Região.</text:span></text:p>
      <text:p text:style-name="P5"><text:span text:style-name="T20"><text:tab/><text:tab/>IV</text:span><text:span text:style-name="T23"> – </text:span><text:span text:style-name="T21">Designar</text:span><text:span text:style-name="T23"> </text:span><text:span text:style-name="T21">a</text:span><text:span text:style-name="T23"> </text:span><text:span text:style-name="T21">servidora</text:span><text:span text:style-name="T23"> MALENA FARIA TEIXEIRA MOREIRA</text:span><text:span text:style-name="T20">,</text:span><text:span text:style-name="T23"> Técnico do MPU/Apoio Técnico-Administrativo/Administração</text:span><text:span text:style-name="T38">,</text:span><text:span text:style-name="T40"> matrícula 13928</text:span><text:span text:style-name="T20">,</text:span><text:span text:style-name="T23"> </text:span><text:span text:style-name="T38">para</text:span><text:span text:style-name="T40"> </text:span><text:span text:style-name="T39">a</text:span><text:span text:style-name="T40"> </text:span><text:span text:style-name="T39">função</text:span><text:span text:style-name="T40"> </text:span><text:span text:style-name="T24">de</text:span><text:span text:style-name="T23"> </text:span><text:span text:style-name="T21">confiança</text:span><text:span text:style-name="T23"> </text:span><text:span text:style-name="T21">de</text:span><text:span text:style-name="T23"> </text:span><text:span text:style-name="T20">Secretário</text:span><text:span text:style-name="T23"> </text:span><text:span text:style-name="T20">Nível</text:span><text:span text:style-name="T23"> – </text:span><text:span text:style-name="T20">II,</text:span><text:span text:style-name="T23"> </text:span><text:span text:style-name="T20">FC-2,</text:span><text:span text:style-name="T23"> </text:span><text:span text:style-name="T24">do Gabinete de Procurador Regional da República, Doutor Maurício da Rocha Ribeiro, da Procuradoria Regional da República da 2ª Região.</text:span><text:span text:style-name="T20"> </text:span></text:p>
      <text:p text:style-name="P7"><text:tab/></text:p>
      <text:p text:style-name="P8"><text:span text:style-name="T47">JOSÉ AUGUSTO SIMÕES VAGOS</text:span></text:p>
      <text:p text:style-name="P9"><text:a xlink:type="simple" xlink:href="http://bibliotecadigital.mpf.mp.br/xmlui/bitstream/handle/123456789/5003/DO2_2014_01_16.pdf?sequence=1" office:target-frame-name="_blank" xlink:show="new"><text:span text:style-name="T47">Publicado no Diário Oficial da União nº 11 de 16/01/2014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2-26T20:29:05.76</dc:date>
    <meta:print-date>2012-02-08T13:10:00</meta:print-date>
    <meta:editing-cycles>57</meta:editing-cycles>
    <meta:editing-duration>P24DT5H4M8S</meta:editing-duration>
    <meta:generator>LibreOffice/3.5$Windows_x86 LibreOffice_project/7122e39-92ed229-498d286-15e43b4-d70da21</meta:generator>
    <meta:document-statistic meta:table-count="0" meta:image-count="1" meta:object-count="0" meta:page-count="1" meta:paragraph-count="14" meta:word-count="289" meta:character-count="1942" meta:non-whitespace-character-count="1646"/>
    <meta:user-defined meta:name="Informações 1"/>
    <meta:user-defined meta:name="Informações 2"/>
    <meta:user-defined meta:name="Informações 3"/>
    <meta:user-defined meta:name="Informações 4"/>
  </office:meta>
</office:document-meta>
</file>