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3pt" fo:background-color="transparent" style:font-size-asian="13pt" style:font-name-complex="Garamond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7" style:family="paragraph" style:parent-style-name="Text_20_body">
      <style:paragraph-properties fo:margin-left="0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2.979cm"/>
        </style:tab-stops>
      </style:paragraph-properties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18" style:family="paragraph" style:parent-style-name="Text_20_body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2.979cm"/>
        </style:tab-stops>
      </style:paragraph-properties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officeooo:paragraph-rsid="0004b362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P1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font-name="Garamond" fo:font-size="13pt" style:font-size-asian="13pt" style:font-name-complex="Garamond" style:font-size-complex="13pt"/>
    </style:style>
    <style:style style:name="T13" style:family="text">
      <style:text-properties style:font-name="Garamond" fo:font-size="13pt" fo:background-color="transparent" style:font-size-asian="13pt" style:font-name-complex="Garamond" style:font-size-complex="13pt"/>
    </style:style>
    <style:style style:name="T14" style:family="text"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T15" style:family="text">
      <style:text-properties officeooo:rsid="0004b362" style:font-name-asian="Garamond"/>
    </style:style>
    <style:style style:name="T16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 style:text-emphasize="none"/>
    </style:style>
    <style:style style:name="T20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3">PORTARIA PRR2 nº 116, de 30 de agosto de 2013.</text:p>
      <text:p text:style-name="P4"/>
      <text:p text:style-name="P4"/>
      <text:p text:style-name="P4"/>
      <text:p text:style-name="P4"/>
      <text:p text:style-name="P8">Dispensa e designa <text:s/>substituto eventual <text:s/>de chefe da Assessoria de Pesquisa e Análise Descentralizada da Procuradoria da República da 2ª Região. </text:p>
      <text:p text:style-name="P9"><text:s/></text:p>
      <text:p text:style-name="P5"/>
      <text:p text:style-name="P14"><text:span text:style-name="T3">O PROCURADOR-CHEFE DA PROCURADORIA REGIONAL DA REPÚBLICA DA 2ª REGIÃO, </text:span><text:span text:style-name="T16">no uso de suas atribuições legais, nos termos dos poderes que lhe são conferidos pela Portaria PGR </text:span><text:span text:style-name="T18">nº 565, de 17 de setembro de 2012, e tendo em vista o disposto na Portaria PGR nº 393, de 11 de setembro de 1997</text:span><text:span text:style-name="T16">,</text:span><text:span text:style-name="T19"> <text:s/></text:span><text:span text:style-name="T17">RESOLVE:</text:span></text:p>
      <text:p text:style-name="P10"/>
      <text:p text:style-name="P10"><text:tab/><text:tab/></text:p>
      <text:p text:style-name="P11"><text:tab/><text:tab/></text:p>
      <text:p text:style-name="P10"/>
      <text:p text:style-name="P13"><text:span text:style-name="T4"><text:tab/>I – Dispensar o servidor </text:span><text:span text:style-name="T6">LUIZ EURICO SOARES PAMPLONA, matrícula </text:span><text:span text:style-name="T7">19298-8</text:span><text:span text:style-name="T6">, </text:span><text:span text:style-name="T8">Técnico do MPU/Apoio Técnico-Administrativo/Tecnologia da Informação e Comunicação</text:span><text:span text:style-name="T4">, do encargo de substituto eventual de Chefe da Assessoria de Pesquisa e Análise Descentralizada, CC-02, desta Procuradoria Regional da República da 2ª Região.</text:span></text:p>
      <text:p text:style-name="P13"/>
      <text:p text:style-name="P13"/>
      <text:p text:style-name="P13"><text:span text:style-name="T4"><text:tab/></text:span><text:span text:style-name="T4">II – Designar o servidor </text:span><text:span text:style-name="T6">JORGE ARMANDO PARANHOS DA CUNHA, matrícula </text:span><text:span text:style-name="T7">18019</text:span><text:span text:style-name="T6">, Analista do MPU/Apoio Técnico-Especializado/Gestão Pública</text:span><text:span text:style-name="T4">, para o encargo de substituto eventual de Chefe da Assessoria de Pesquisa e Análise Descentralizada, CC-02, desta Procuradoria Regional da República da 2ª Região.</text:span></text:p>
      <text:p text:style-name="P10"/>
      <text:p text:style-name="P10"/>
      <text:p text:style-name="P10"><text:tab/></text:p>
      <text:p text:style-name="P17">NÍVIO DE FREITAS SILVA FILHO</text:p>
      <text:p text:style-name="P17"><text:span text:style-name="T14"/></text:p>
      <text:p text:style-name="P17"><text:span text:style-name="T14"/></text:p>
      <text:p text:style-name="P18"><text:a xlink:type="simple" xlink:href="http://bibliotecadigital.mpf.mp.br/xmlui/bitstream/handle/123456789/4131/DOU2_2013_09_04.pdf?sequence=1"><text:span text:style-name="T15">Publicado no Diário Oficial da União nº 171 de 04/09/2013, seção 2, página 67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5-12T16:28:27.47</dc:date>
    <meta:editing-cycles>22</meta:editing-cycles>
    <meta:editing-duration>PT1H38M2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194" meta:character-count="1289" meta:non-whitespace-character-count="1081"/>
  </office:meta>
</office:document-meta>
</file>