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normal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5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 style:text-emphasize="none"/>
    </style:style>
    <style:style style:name="T12" style:family="text">
      <style:text-properties fo:font-size="11.5pt" fo:font-weight="normal" officeooo:rsid="001e95ea" style:font-size-asian="11.5pt" style:font-weight-asian="normal" style:font-size-complex="11.5pt"/>
    </style:style>
    <style:style style:name="T13" style:family="text">
      <style:text-properties fo:font-size="11.5pt" officeooo:rsid="001e95ea" style:font-size-asian="11.5pt" style:font-size-complex="11.5pt" style:font-weight-complex="bold"/>
    </style:style>
    <style:style style:name="T14" style:family="text">
      <style:text-properties fo:font-size="11.5pt" officeooo:rsid="001e95ea" style:font-size-asian="11.5pt" style:font-size-complex="11.5pt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/>
      <text:p text:style-name="P12">MINISTÉRIO PÚBLICO FEDERAL</text:p>
      <text:p text:style-name="P10">PROCURADORIA REGIONAL DA REPÚBLICA - 2ª REGIÃO</text:p>
      <text:p text:style-name="P10"/>
      <text:h text:style-name="P15" text:outline-level="1"><text:span text:style-name="T1"><text:s text:c="23"/></text:span><text:span text:style-name="T2">PORTARIA PRR2 nº 68, de 05 de maio de 2014.</text:span></text:h>
      <text:p text:style-name="P4"/>
      <text:p text:style-name="P4"/>
      <text:p text:style-name="P4">Determina a suspensão da movimentação de processos para os ofícios que discrimina. <text:s/></text:p>
      <text:p text:style-name="P5"/>
      <text:p text:style-name="P13"/>
      <text:p text:style-name="P6"><text:span text:style-name="T3">O PROCURADOR-CHEFE DA PROCURADORIA REGIONAL DA REPÚBLICA DA 2ª REGIÃO, </text:span><text:span text:style-name="T9">no</text:span><text:span text:style-name="T10"> </text:span><text:span text:style-name="T9">uso</text:span><text:span text:style-name="T10"> </text:span><text:span text:style-name="T9">de</text:span><text:span text:style-name="T10"> </text:span><text:span text:style-name="T9">suas</text:span><text:span text:style-name="T10"> </text:span><text:span text:style-name="T9">atribuições</text:span><text:span text:style-name="T10"> </text:span><text:span text:style-name="T9">legais,</text:span><text:span text:style-name="T10"> </text:span><text:span text:style-name="T9">nos</text:span><text:span text:style-name="T10"> </text:span><text:span text:style-name="T9">termos</text:span><text:span text:style-name="T10"> </text:span><text:span text:style-name="T9">dos</text:span><text:span text:style-name="T10"> </text:span><text:span text:style-name="T9">poderes</text:span><text:span text:style-name="T10"> </text:span><text:span text:style-name="T9">que</text:span><text:span text:style-name="T10"> </text:span><text:span text:style-name="T9">lhe</text:span><text:span text:style-name="T10"> </text:span><text:span text:style-name="T9">são</text:span><text:span text:style-name="T10"> </text:span><text:span text:style-name="T9">conferidos</text:span><text:span text:style-name="T10"> </text:span><text:span text:style-name="T9">pela</text:span><text:span text:style-name="T10"> </text:span><text:span text:style-name="T4">Portaria</text:span><text:span text:style-name="T6"> </text:span><text:span text:style-name="T4">PGR</text:span><text:span text:style-name="T6"> </text:span><text:span text:style-name="T5">nº</text:span><text:span text:style-name="T7"> 279</text:span><text:span text:style-name="T5">,</text:span><text:span text:style-name="T7"> </text:span><text:span text:style-name="T5">de 14 de abril</text:span><text:span text:style-name="T7"> </text:span><text:span text:style-name="T5">de</text:span><text:span text:style-name="T7"> </text:span><text:span text:style-name="T5">2014, </text:span><text:span text:style-name="T8">RESOLVE</text:span><text:span text:style-name="T11">:</text:span></text:p>
      <text:p text:style-name="P7"/>
      <text:p text:style-name="P1">Art. 1º. Determinar a suspensão, pelo prazo de 2 (dois) dias, a contar de 5 de maio de 2014, <text:s/>da movimentação de expedientes e feitos para os 4º, 5º, 7º e 8º Ofícios Regional Criminal desta Procuradoria Regional da República da 2ª Região, tendo em vista a mudança de seus titulares por força das Portarias PRR2 nº 66/2014 e 67/2014.</text:p>
      <text:p text:style-name="P3"/>
      <text:p text:style-name="P1">Art. 2º. Esta Portaria entra em vigor nesta data. </text:p>
      <text:p text:style-name="P3"/>
      <text:p text:style-name="P3"/>
      <text:p text:style-name="P1"/>
      <text:p text:style-name="P2"/>
      <text:p text:style-name="P8">JOSÉ AUGUSTO SIMÕES VAGOS</text:p>
      <text:p text:style-name="P8"/>
      <text:p text:style-name="P8"/>
      <text:p text:style-name="P9"><text:a xlink:type="simple" xlink:href="http://bibliotecadigital.mpf.mp.br/xmlui/bitstream/handle/123456789/39461/DMPF-EXTRAJUDICIAL-2014-05-06_082.pdf?sequence=1"><text:span text:style-name="T16">Publicado no DMPF-e, nº </text:span></text:a><text:a xlink:type="simple" xlink:href="http://bibliotecadigital.mpf.mp.br/xmlui/bitstream/handle/123456789/39461/DMPF-EXTRAJUDICIAL-2014-05-06_082.pdf?sequence=1"><text:span text:style-name="T16">82, de 07/05/2014, Extrajudicial, página </text:span></text:a><text:a xlink:type="simple" xlink:href="http://bibliotecadigital.mpf.mp.br/xmlui/bitstream/handle/123456789/39461/DMPF-EXTRAJUDICIAL-2014-05-06_082.pdf?sequence=1"><text:span text:style-name="T16">0</text:span></text:a><text:a xlink:type="simple" xlink:href="http://bibliotecadigital.mpf.mp.br/xmlui/bitstream/handle/123456789/39461/DMPF-EXTRAJUDICIAL-2014-05-06_082.pdf?sequence=1"><text:span text:style-name="T12">2-0</text:span></text:a><text:a xlink:type="simple" xlink:href="http://bibliotecadigital.mpf.mp.br/xmlui/bitstream/handle/123456789/39461/DMPF-EXTRAJUDICIAL-2014-05-06_082.pdf?sequence=1"><text:span text:style-name="T16">3</text:span></text:a><text:a xlink:type="simple" xlink:href="http://bibliotecadigital.mpf.mp.br/xmlui/bitstream/handle/123456789/39461/DMPF-EXTRAJUDICIAL-2014-05-06_082.pdf?sequence=1"><text:span text:style-name="T16">.</text:span></text:a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07T15:49:51.59</dc:date>
    <meta:print-date>2014-05-06T12:10:00</meta:print-date>
    <meta:editing-cycles>5</meta:editing-cycles>
    <meta:editing-duration>P23DT22H11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51" meta:character-count="910" meta:non-whitespace-character-count="741"/>
  </office:meta>
</office:document-meta>
</file>