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5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officeooo:paragraph-rsid="000671cc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8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9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11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2" style:family="text">
      <style:text-properties officeooo:rsid="000671cc"/>
    </style:style>
    <style:style style:name="T13" style:family="text">
      <style:text-properties officeooo:rsid="000858be"/>
    </style:style>
    <style:style style:name="T14" style:family="text">
      <style:text-properties officeooo:rsid="000a41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9">MINISTÉRIO PÚBLICO FEDERAL</text:p>
      <text:p text:style-name="P8">PROCURADORIA REGIONAL DA REPÚBLICA - 2ª REGIÃO</text:p>
      <text:p text:style-name="P8"/>
      <text:h text:style-name="P11" text:outline-level="1"><text:span text:style-name="T2"><text:s text:c="23"/></text:span><text:span text:style-name="T3">PORTARIA PRR2 nº <text:s/>117, de 29 de agosto de 2013.</text:span></text:h>
      <text:p text:style-name="P4"/>
      <text:p text:style-name="P4">Altera, parcialmente, a escala de plantão judicial. </text:p>
      <text:p text:style-name="P5"/>
      <text:p text:style-name="P6"><text:span text:style-name="T5">A PROCURADORA-CHEFE SUBSTITUTA DA PROCURADORIA REGIONAL DA REPÚBLICA DA 2ª REGIÃO</text:span><text:span text:style-name="T6">, </text:span><text:span text:style-name="T8"><text:s/></text:span><text:span text:style-name="T9">no uso de suas atribuições legais, nos termos dos poderes que lhe são conferidos pela Portaria PGR </text:span><text:span text:style-name="T10">nº 565, de 17 de setembro de 2012, e tendo em vista o disposto na Portaria PGR nº 393, de 11 de setembro de 1997</text:span><text:span text:style-name="T9">,</text:span><text:span text:style-name="T6"> </text:span><text:span text:style-name="T11"><text:s/>e</text:span></text:p>
      <text:p text:style-name="P6"/>
      <text:p text:style-name="P3"><text:span text:style-name="T4">CONSIDERANDO</text:span><text:span text:style-name="T1"> o afastamento do Procurador Regional da República </text:span><text:span text:style-name="T4">Dr. JOÃO RICARDO DA SILVA FERRARI,</text:span><text:span text:style-name="T1"> de 20 de agosto a 09 de setembro de 2013, decorrente de licença por motivo de doença em pessoa da família;</text:span></text:p>
      <text:p text:style-name="P1"/>
      <text:p text:style-name="P3"><text:span text:style-name="T4">CONSIDERANDO</text:span><text:span text:style-name="T1"> que o Procurador Regional da República </text:span><text:span text:style-name="T4">Dr. JOÃO RICARDO DA SILVA FERRARI </text:span><text:span text:style-name="T1">estava designado para o plantão judicial do período de 31 de agosto a 01 de setembro de 2013, conforme Portaria PRR2 nº 78, de 07 de junho de 2013.</text:span></text:p>
      <text:p text:style-name="P3"/>
      <text:p text:style-name="P3"><text:span text:style-name="T4">RESOLVE</text:span><text:span text:style-name="T7">:</text:span></text:p>
      <text:p text:style-name="P3"/>
      <text:p text:style-name="P3"><text:span text:style-name="T7">Art. 1º. Designar o Procurador Regional da República </text:span><text:span text:style-name="T4">Dr. MAURÍCIO AZEVEDO GONÇALVES </text:span><text:span text:style-name="T7">para o plantão judicial </text:span><text:span text:style-name="T1">do período de 31 de agosto a 01 de setembro de 2013</text:span><text:span text:style-name="T7">, perante o E. Tribunal Regional Federal da 2ª Região.</text:span></text:p>
      <text:p text:style-name="P3"/>
      <text:p text:style-name="P3"><text:span text:style-name="T1">Art. 2º. O Procurador Regional da República </text:span><text:span text:style-name="T4">Dr. MAURÍCIO AZEVEDO GONÇALVES </text:span><text:span text:style-name="T1">ficará excluído do plantão judicial do 1º semestre de 2014.</text:span></text:p>
      <text:p text:style-name="P2"/>
      <text:p text:style-name="P2">Art. 3º. O plantão judicial inicia-se a partir das 18h do dia útil imediatamente anterior.</text:p>
      <text:p text:style-name="P1"/>
      <text:p text:style-name="P10">SILVANA BATINI CESAR GÓES</text:p>
      <text:p text:style-name="P10"/>
      <text:p text:style-name="P7"><text:a xlink:type="simple" xlink:href="http://bibliotecadigital.mpf.mp.br/xmlui/bitstream/handle/123456789/39083/DMPF-ADMINISTRATIVO-2013-08-30.pdf?sequence=1"><text:span text:style-name="T12">Publicado no DMPF</text:span></text:a><text:a xlink:type="simple" xlink:href="http://bibliotecadigital.mpf.mp.br/xmlui/bitstream/handle/123456789/39083/DMPF-ADMINISTRATIVO-2013-08-30.pdf?sequence=1"><text:span text:style-name="T13">-</text:span></text:a><text:a xlink:type="simple" xlink:href="http://bibliotecadigital.mpf.mp.br/xmlui/bitstream/handle/123456789/39083/DMPF-ADMINISTRATIVO-2013-08-30.pdf?sequence=1"><text:span text:style-name="T12">e, nº 126, de 0</text:span></text:a><text:a xlink:type="simple" xlink:href="http://bibliotecadigital.mpf.mp.br/xmlui/bitstream/handle/123456789/39083/DMPF-ADMINISTRATIVO-2013-08-30.pdf?sequence=1"><text:span text:style-name="T14">2</text:span></text:a><text:a xlink:type="simple" xlink:href="http://bibliotecadigital.mpf.mp.br/xmlui/bitstream/handle/123456789/39083/DMPF-ADMINISTRATIVO-2013-08-30.pdf?sequence=1"><text:span text:style-name="T12">/09/2013, Administrativo, página 1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5-12T16:23:59.82</dc:date>
    <meta:print-date>2013-05-28T14:16:00</meta:print-date>
    <meta:editing-cycles>6</meta:editing-cycles>
    <meta:editing-duration>P23DT22H11M3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46" meta:character-count="1470" meta:non-whitespace-character-count="1210"/>
  </office:meta>
</office:document-meta>
</file>