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5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6" style:family="paragraph" style:parent-style-name="Standard">
      <style:text-properties style:use-window-font-color="true" style:font-name="Arial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P7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3pt" fo:background-color="transparent" style:font-size-asian="13pt" style:font-name-complex="Garamond" style:font-size-complex="13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20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2.979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officeooo:paragraph-rsid="0011b8de" style:letter-kerning="true" fo:background-color="#ffffff" style:font-name-asian="Times New Roman" style:font-size-asian="13pt" style:language-asian="zxx" style:country-asian="none" style:font-style-asian="normal" style:font-weight-asian="normal" style:font-name-complex="Garamond1" style:font-size-complex="10pt" style:language-complex="zxx" style:country-complex="none" style:font-style-complex="normal" style:font-weight-complex="normal" style:text-emphasize="none"/>
    </style:style>
    <style:style style:name="P21" style:family="paragraph" style:parent-style-name="Text_20_body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2.979cm"/>
        </style:tab-stops>
      </style:paragraph-properties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 style:text-emphasize="none"/>
    </style:style>
    <style:style style:name="P22" style:family="paragraph" style:parent-style-name="Text_20_body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2.979cm"/>
        </style:tab-stops>
      </style:paragraph-properties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P23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T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style:letter-kerning="true" fo:background-color="transparent" style:font-name-asian="Times New Roman" style:font-size-asian="13pt" style:language-asian="pt" style:country-asian="BR" style:font-style-asian="normal" style:font-weight-asian="bold" style:font-name-complex="Garamond" style:font-size-complex="13pt" style:language-complex="ar" style:country-complex="SA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style:letter-kerning="true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 style:text-emphasize="none"/>
    </style:style>
    <style:style style:name="T6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font-name="Garamond" fo:font-size="13pt" style:font-size-asian="13pt" style:font-name-complex="Garamond" style:font-size-complex="13pt"/>
    </style:style>
    <style:style style:name="T10" style:family="text">
      <style:text-properties style:font-name="Garamond" fo:font-size="13pt" fo:background-color="transparent" style:font-size-asian="13pt" style:font-name-complex="Garamond" style:font-size-complex="13pt"/>
    </style:style>
    <style:style style:name="T11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style:letter-kerning="true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bold" style:letter-kerning="true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 style:text-emphasize="none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officeooo:rsid="0011b8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3">PORTARIA PRR2 nº 112, de 27 de agosto de 2013.</text:p>
      <text:p text:style-name="P7"/>
      <text:p text:style-name="P7"/>
      <text:p text:style-name="P7"/>
      <text:p text:style-name="P7"/>
      <text:p text:style-name="P11">Dispensa <text:s/>substituto eventual <text:s/>da função de chefe da Unidade de Segurança da <text:s/>Procuradoria Regional da República da 2ª Região. </text:p>
      <text:p text:style-name="P12"><text:s/></text:p>
      <text:p text:style-name="P8"/>
      <text:p text:style-name="P16"><text:span text:style-name="T4"><text:tab/><text:tab/></text:span><text:span text:style-name="T5">O PROCURADOR-CHEFE DA PROCURADORIA REGIONAL DA REPÚBLICA DA 2ª REGIÃO, </text:span><text:span text:style-name="T11">no uso de suas atribuições legais, nos termos dos poderes que lhe são conferidos pela Portaria PGR </text:span><text:span text:style-name="T13">nº 565, de 17 de setembro de 2012, e tendo em vista o disposto na Portaria PGR nº 393, de 11 de setembro de 1997</text:span><text:span text:style-name="T11">,</text:span><text:span text:style-name="T14"> <text:s/></text:span><text:span text:style-name="T12">RESOLVE:</text:span></text:p>
      <text:p text:style-name="P13"/>
      <text:p text:style-name="P13"><text:tab/><text:tab/></text:p>
      <text:p text:style-name="P13"/>
      <text:p text:style-name="P13"/>
      <text:p text:style-name="P14"><text:tab/><text:tab/></text:p>
      <text:p text:style-name="P13"/>
      <text:p text:style-name="P15"><text:span text:style-name="T6"><text:tab/><text:tab/>I – Dispensar o servidor </text:span><text:span text:style-name="T7">ALEX KLEBER KLEIN, <text:s/>matrícula </text:span><text:span text:style-name="T8">23854</text:span><text:span text:style-name="T7">, Técnico do MPU/Apoio Técnico-Administrativo/Segurança Institucional</text:span><text:span text:style-name="T6">, do encargo de substituto eventual de Chefe da Unidade de Segurança, CC-02, desta Procuradoria Regional da República da 2ª Região.</text:span></text:p>
      <text:p text:style-name="P13"/>
      <text:p text:style-name="P13"/>
      <text:p text:style-name="P19"><text:tab/></text:p>
      <text:p text:style-name="P13"/>
      <text:p text:style-name="P21">NÍVIO DE FREITAS SILVA FILHO</text:p>
      <text:p text:style-name="P22"><text:span text:style-name="T16"/></text:p>
      <text:p text:style-name="P22"><text:span text:style-name="T16"/></text:p>
      <text:p text:style-name="P20"><text:a xlink:type="simple" xlink:href="http://bibliotecadigital.mpf.mp.br/xmlui/bitstream/handle/123456789/4240/DOU2_2013_08_29.pdf?sequence=1"><text:span text:style-name="T16">Publicado no Diário Oficial da União nº 167 de 29/08/2013, seção 2, página 54.</text:span></text:a></text:p>
      <text:p text:style-name="P9"><text:s text:c="2"/></text:p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Absatz-Standardschriftar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5-13T13:43:31.49</dc:date>
    <meta:editing-cycles>22</meta:editing-cycles>
    <meta:editing-duration>PT1H39M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145" meta:character-count="925" meta:non-whitespace-character-count="760"/>
  </office:meta>
</office:document-meta>
</file>