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6cm" fo:margin-bottom="0cm" style:contextual-spacing="false" style:line-height-at-least="0.353cm" fo:text-align="center" style:justify-single-word="false"/>
    </style:style>
    <style:style style:name="P6" style:family="paragraph" style:parent-style-name="Standard">
      <style:paragraph-properties fo:margin-top="0.6cm" fo:margin-bottom="0cm" style:contextual-spacing="false" style:line-height-at-least="0.353cm" fo:text-align="center" style:justify-single-word="false"/>
      <style:text-properties officeooo:paragraph-rsid="000d6358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0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0d6358" style:letter-kerning="true" style:font-name-asian="Garamond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6" style:family="text"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officeooo:rsid="000d6358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3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7">PROCURADORIA REGIONAL DA REPÚBLICA - 2ª REGIÃO</text:p>
      <text:p text:style-name="P8"/>
      <text:p text:style-name="P9">PORTARIA PRR2 nº 19, de 09 de fevereiro de 2012.</text:p>
      <text:p text:style-name="P10"><text:s/></text:p>
      <text:p text:style-name="P1">Dispensa e designa servidores para a função de Secretário Nível II de Gabinete de Procurador Regional da República.</text:p>
      <text:p text:style-name="P1"/>
      <text:p text:style-name="P2"><text:span text:style-name="T3">A PROCURADORA-CHEFE DA PROCURADORIA REGIONAL DA REPÚBLICA DA 2ª REGIÃO</text:span><text:span text:style-name="T8">, no uso de suas atribuições legais, nos termos dos poderes que lhe são conferidos pela Portaria PGR </text:span><text:span text:style-name="T10">nº 316, de 24 de junho de 2010, e tendo em vista o disposto na Portaria PGR nº 393, de 11 de setembro de 1997</text:span><text:span text:style-name="T8">,</text:span><text:span text:style-name="T9"> </text:span><text:span text:style-name="T5">resolve</text:span><text:span text:style-name="T4">:</text:span></text:p>
      <text:p text:style-name="P3"><text:span text:style-name="T11"><text:tab/><text:tab/></text:span><text:span text:style-name="T13">I - Dispensar o servidor </text:span><text:span text:style-name="T14">RAFAEL RIOS RIBEIRO</text:span><text:span text:style-name="T16">, ocupante do cargo de Técnico Administrativo, matrícula </text:span><text:span text:style-name="T15">17135-2</text:span><text:span text:style-name="T17">, da </text:span><text:span text:style-name="T16">função de Secretário - Nível II do Gabinete do Procurador Regional da República </text:span><text:span text:style-name="T18">Dr. Maurício da Rocha Ribeiro</text:span><text:span text:style-name="T16">, código FC-02, da Procuradoria Regional da República – 2ª Região</text:span><text:span text:style-name="T13">.</text:span></text:p>
      <text:p text:style-name="P3"><text:span text:style-name="T13"><text:tab/><text:tab/>II - Designar a servidora <text:s/></text:span><text:span text:style-name="T14">VIVIAN MENDONÇA DE BARROS</text:span><text:span text:style-name="T13">, ocupante do cargo de <text:s/></text:span><text:span text:style-name="T16">Técnico Administrativo, matrícula </text:span><text:span text:style-name="T17">21548-8</text:span><text:span text:style-name="T16">, para exercer a função de Secretário - Nível II do Gabinete do Procurador Regional da República </text:span><text:span text:style-name="T18">Dr. Maurício da Rocha Ribeiro</text:span><text:span text:style-name="T16">, código FC-02, da Procuradoria Regional da República – 2ª Região</text:span><text:span text:style-name="T13">.</text:span><text:span text:style-name="T11"><text:tab/></text:span><text:span text:style-name="T2"><text:tab/><text:tab/> <text:s text:c="3"/></text:span></text:p>
      <text:p text:style-name="P3"/>
      <text:p text:style-name="P4"><text:s text:c="17"/></text:p>
      <text:p text:style-name="P5"><text:span text:style-name="T12"><text:tab/></text:span><text:span text:style-name="T6">CRISTINA SCHWANSEE ROMANÓ</text:span></text:p>
      <text:p text:style-name="P6"><text:span text:style-name="T7"/></text:p>
      <text:p text:style-name="P13"><text:a xlink:type="simple" xlink:href="http://bibliotecadigital.mpf.mp.br/xmlui/bitstream/handle/123456789/3423/DO2_2012_02_13.pdf?sequence=4">Publicado no Diário Oficial da União nº 31 de 13/02/2012, seção 2,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1-13T15:23:34.94</dc:date>
    <meta:print-date>2012-02-08T16:04:00</meta:print-date>
    <meta:editing-cycles>42</meta:editing-cycles>
    <meta:editing-duration>P24DT4H16M1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99" meta:character-count="1254" meta:non-whitespace-character-count="1030"/>
  </office:meta>
</office:document-meta>
</file>