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4cm" fo:margin-left="-0.192cm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3.11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2.843cm"/>
    </style:style>
    <style:style style:name="Tabela1.E" style:family="table-column">
      <style:table-column-properties style:column-width="3.219cm"/>
    </style:style>
    <style:style style:name="Tabela1.G" style:family="table-column">
      <style:table-column-properties style:column-width="2.623cm"/>
    </style:style>
    <style:style style:name="Tabela1.H" style:family="table-column">
      <style:table-column-properties style:column-width="2.558cm"/>
    </style:style>
    <style:style style:name="Tabela1.I" style:family="table-column">
      <style:table-column-properties style:column-width="2.977cm"/>
    </style:style>
    <style:style style:name="Tabela1.1" style:family="table-row">
      <style:table-row-properties style:min-row-height="2.007cm"/>
    </style:style>
    <style:style style:name="Tabela1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row-height="0.58cm"/>
    </style:style>
    <style:style style:name="Tabela1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.316cm" table:align="left" style:writing-mode="lr-tb"/>
    </style:style>
    <style:style style:name="Tabela2.A" style:family="table-column">
      <style:table-column-properties style:column-width="2.316cm"/>
    </style:style>
    <style:style style:name="Tabela2.A1" style:family="table-cell">
      <style:table-cell-properties fo:background-color="#666666" fo:padding="0.097cm" fo:border="0.05pt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25.665cm" fo:margin-left="-0.192cm" table:align="left" style:writing-mode="lr-tb"/>
    </style:style>
    <style:style style:name="Tabela4.A" style:family="table-column">
      <style:table-column-properties style:column-width="2.602cm"/>
    </style:style>
    <style:style style:name="Tabela4.B" style:family="table-column">
      <style:table-column-properties style:column-width="5.535cm"/>
    </style:style>
    <style:style style:name="Tabela4.C" style:family="table-column">
      <style:table-column-properties style:column-width="5.622cm"/>
    </style:style>
    <style:style style:name="Tabela4.D" style:family="table-column">
      <style:table-column-properties style:column-width="3.727cm"/>
    </style:style>
    <style:style style:name="Tabela4.E" style:family="table-column">
      <style:table-column-properties style:column-width="3.881cm"/>
    </style:style>
    <style:style style:name="Tabela4.F" style:family="table-column">
      <style:table-column-properties style:column-width="4.299cm"/>
    </style:style>
    <style:style style:name="Tabela4.1" style:family="table-row">
      <style:table-row-properties style:min-row-height="1.102cm"/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fo:background-color="#999999" fo:padding="0.097cm" fo:border="0.05pt solid #000000">
        <style:background-image/>
      </style:table-cell-properties>
    </style:style>
    <style:style style:name="Tabela4.2" style:family="table-row">
      <style:table-row-properties style:row-height="0.58cm"/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.316cm" table:align="left" style:writing-mode="lr-tb"/>
    </style:style>
    <style:style style:name="Tabela3.A" style:family="table-column">
      <style:table-column-properties style:column-width="2.316cm"/>
    </style:style>
    <style:style style:name="Tabela3.A1" style:family="table-cell">
      <style:table-cell-properties fo:background-color="#666666" fo:padding="0.097cm" fo:border="0.05pt solid #000000">
        <style:background-image/>
      </style:table-cell-properties>
    </style:style>
    <style:style style:name="Tabela3.A2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79cm" fo:margin-right="0cm" fo:text-align="justify" style:justify-single-word="false" fo:text-indent="0cm" style:auto-text-indent="false" style:text-autospace="none"/>
      <style:text-properties fo:font-size="12pt" style:font-name-asian="Times-Roman" style:font-size-asian="12pt" style:font-name-complex="Times-Roman" style:font-size-complex="12pt"/>
    </style:style>
    <style:style style:name="P17" style:family="paragraph" style:parent-style-name="Standard">
      <style:paragraph-properties fo:margin-left="1.032cm" fo:margin-right="0cm" fo:text-align="justify" style:justify-single-word="false" fo:text-indent="0cm" style:auto-text-indent="false" style:text-autospace="none"/>
      <style:text-properties fo:font-size="12pt" style:font-name-asian="Times-Roman" style:font-size-asian="12pt" style:font-name-complex="Times-Roman" style:font-size-complex="12pt"/>
    </style:style>
    <style:style style:name="P18" style:family="paragraph" style:parent-style-name="Standard">
      <style:paragraph-properties fo:margin-left="1.032cm" fo:margin-right="0cm" fo:text-align="justify" style:justify-single-word="false" fo:text-indent="0cm" style:auto-text-indent="false" style:text-autospace="none"/>
      <style:text-properties fo:font-size="12pt" fo:background-color="transparent" style:font-name-asian="Times-Roman" style:font-size-asian="12pt" style:font-name-complex="Times-Roman" style:font-size-complex="12pt"/>
    </style:style>
    <style:style style:name="P19" style:family="paragraph" style:parent-style-name="Standard">
      <style:paragraph-properties fo:margin-left="1.032cm" fo:margin-right="0cm" fo:line-height="0.423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032cm" fo:margin-right="0cm" fo:line-height="0.423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1.032cm" fo:margin-right="0cm" fo:text-align="justify" style:justify-single-word="false" fo:text-indent="0cm" style:auto-text-indent="false" style:text-autospace="none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1.032cm" fo:margin-right="0cm" fo:line-height="0.423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left="1.032cm" fo:margin-right="0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4.064cm"/>
        </style:tab-stops>
      </style:paragraph-properties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paragraph-rsid="002a8de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2a8de2" officeooo:paragraph-rsid="002a8de2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/>
      <style:text-properties fo:color="#ffffff" fo:font-size="10.5pt" fo:font-weight="bold" officeooo:paragraph-rsid="00222f46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ffff" fo:font-size="10.5pt" fo:font-weight="bold" officeooo:paragraph-rsid="002a8de2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ffff" fo:font-size="10.5pt" fo:font-weight="bold" officeooo:rsid="00222f46" officeooo:paragraph-rsid="00222f46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ffff" fo:font-size="10.5pt" fo:font-weight="bold" officeooo:rsid="00222f46" officeooo:paragraph-rsid="002a8de2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ffff" fo:font-size="10.5pt" fo:font-weight="bold" officeooo:rsid="002a8de2" officeooo:paragraph-rsid="002a8de2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ffff" fo:font-size="10.5pt" officeooo:rsid="00222f46" officeooo:paragraph-rsid="00222f46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color="#ffffff" fo:font-size="10.5pt" officeooo:rsid="00222f46" officeooo:paragraph-rsid="002a8de2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officeooo:paragraph-rsid="002a8de2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MT" fo:font-size="12pt" fo:font-weight="bold" officeooo:rsid="0021145b" officeooo:paragraph-rsid="0021145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MT" fo:font-size="12pt" fo:font-weight="bold" officeooo:rsid="0021145b" officeooo:paragraph-rsid="002a8de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MT" fo:font-size="13pt" fo:font-weight="bold" officeooo:rsid="0021145b" officeooo:paragraph-rsid="0021145b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3pt" fo:font-weight="bold" officeooo:rsid="0021145b" officeooo:paragraph-rsid="0021145b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officeooo:rsid="0024ab38" officeooo:paragraph-rsid="0024ab38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officeooo:rsid="0024ab38" officeooo:paragraph-rsid="002a8de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2pt" fo:font-weight="bold" officeooo:rsid="0021145b" officeooo:paragraph-rsid="002a8de2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officeooo:rsid="0021145b" officeooo:paragraph-rsid="002a8de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.5pt" fo:font-weight="normal" officeooo:rsid="0024ab38" officeooo:paragraph-rsid="0024ab38" style:font-size-asian="11.5pt" style:font-weight-asian="normal" style:font-size-complex="11.5pt" style:font-weight-complex="normal"/>
    </style:style>
    <style:style style:name="P4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1.5pt" fo:font-weight="normal" officeooo:rsid="0024ab38" officeooo:paragraph-rsid="002a8de2" style:font-size-asian="11.5pt" style:font-weight-asian="normal" style:font-size-complex="11.5pt" style:font-weight-complex="normal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11.5pt" fo:font-weight="normal" officeooo:rsid="0024ab38" officeooo:paragraph-rsid="002a8de2" style:font-size-asian="11.5pt" style:font-weight-asian="normal" style:font-size-complex="11.5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fo:font-weight="normal" officeooo:rsid="0024ab38" officeooo:paragraph-rsid="0024ab38" style:font-size-asian="11.5pt" style:font-weight-asian="normal" style:font-size-complex="11.5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.5pt" fo:font-weight="normal" officeooo:rsid="0024ab38" officeooo:paragraph-rsid="002a8de2" style:font-size-asian="11.5pt" style:font-weight-asian="normal" style:font-size-complex="11.5pt" style:font-weight-complex="normal"/>
    </style:style>
    <style:style style:name="P4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rsid="001fc611" officeooo:paragraph-rsid="002c6723" style:letter-kerning="true" fo:background-color="transparent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50" style:family="paragraph" style:parent-style-name="Standard" style:master-page-name="First_20_Page">
      <style:paragraph-properties fo:line-height="0.423cm" fo:text-align="justify" style:justify-single-word="false" style:page-number="auto"/>
      <style:text-properties fo:font-size="12pt" style:font-size-asian="12pt" style:font-size-complex="12pt"/>
    </style:style>
    <style:style style:name="P51" style:family="paragraph" style:parent-style-name="Standard" style:master-page-name="Landscape">
      <style:paragraph-properties fo:margin-top="0.101cm" fo:margin-bottom="0.101cm" style:contextual-spacing="false" fo:text-align="center" style:justify-single-word="false" style:page-number="auto"/>
      <style:text-properties style:font-name="ArialMT" fo:font-size="12pt" fo:font-weight="bold" officeooo:rsid="0021145b" officeooo:paragraph-rsid="0021145b" style:font-size-asian="12pt" style:font-weight-asian="bold" style:font-size-complex="12pt" style:font-weight-complex="bold"/>
    </style:style>
    <style:style style:name="P52" style:family="paragraph" style:parent-style-name="Standard" style:master-page-name="Landscape">
      <style:paragraph-properties fo:margin-top="0.101cm" fo:margin-bottom="0.101cm" style:contextual-spacing="false" fo:text-align="center" style:justify-single-word="false" style:page-number="auto"/>
      <style:text-properties style:font-name="ArialMT" fo:font-size="12pt" fo:font-weight="bold" officeooo:paragraph-rsid="002a8de2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2pt" fo:language="pt" fo:country="BR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2pt" fo:language="pt" fo:country="BR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Garamond1" style:font-size-complex="12pt" style:language-complex="pt" style:country-complex="BR" style:font-style-complex="normal" style:font-weight-complex="bold"/>
    </style:style>
    <style:style style:name="T3" style:family="text">
      <style:text-properties style:use-window-font-color="true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language="pt" fo:country="BR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T7" style:family="text">
      <style:text-properties fo:font-size="12pt" style:font-name-asian="Times-Roman" style:font-size-asian="12pt" style:font-name-complex="Times-Roman" style:font-size-complex="12pt"/>
    </style:style>
    <style:style style:name="T8" style:family="text">
      <style:text-properties fo:font-size="12pt" style:font-name-asian="Times New Roman" style:font-size-asian="12pt" style:font-name-complex="Times New Roman" style:font-size-complex="12pt"/>
    </style:style>
    <style:style style:name="T9" style:family="text">
      <style:text-properties fo:background-color="transparent"/>
    </style:style>
    <style:style style:name="T10" style:family="text">
      <style:text-properties officeooo:rsid="0021145b"/>
    </style:style>
    <style:style style:name="T11" style:family="text">
      <style:text-properties officeooo:rsid="00222f46"/>
    </style:style>
    <style:style style:name="T12" style:family="text">
      <style:text-properties officeooo:rsid="00222f46" fo:background-color="#999999"/>
    </style:style>
    <style:style style:name="T13" style:family="text">
      <style:text-properties officeooo:rsid="002a8de2"/>
    </style:style>
    <style:style style:name="T14" style:family="text">
      <style:text-properties officeooo:rsid="001518d6"/>
    </style:style>
    <style:style style:name="T15" style:family="text">
      <style:text-properties officeooo:rsid="002ea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tab/></text:p>
      <text:p text:style-name="P8">PORTARIA PRR2 nº <text:s/>40, <text:s/>de 18 de março de 2013.</text:p>
      <text:p text:style-name="P4"/>
      <text:p text:style-name="P4"/>
      <text:p text:style-name="P12">Institui o Calendário de Contratações de bens e serviços no âmbito da Procuradoria Regional da República – 2ª Região.</text:p>
      <text:p text:style-name="P13"><text:s/></text:p>
      <text:p text:style-name="P15"><text:span text:style-name="T1">O PROCURADOR-CHEFE DA PROCURADORIA REGIONAL DA REPÚBLICA DA 2ª REGIÃO, </text:span><text:span text:style-name="T5">no uso de suas atribuições legais, nos termos dos poderes que lhe são conferidos pela Portaria PGR </text:span><text:span text:style-name="T6">nº 565, de 17 de setembro de 2012, e tendo em vista o disposto na Portaria PGR nº 393, de 11 de setembro de 1997</text:span><text:span text:style-name="T5">,</text:span><text:span text:style-name="T2"> <text:s/>RESOLVE</text:span><text:span text:style-name="T6">:</text:span></text:p>
      <text:p text:style-name="P14"/>
      <text:p text:style-name="P5">Art. 1º. Instituir o Calendário de Contratações de bens e serviços, que compreende o período de</text:p>
      <text:p text:style-name="P5">recebimento de pedidos e o período de início do processamento da contratação, no âmbito da Procuradoria Regional da República da 2ª Região, em conformidade à Portaria PGR/MPF Nº 747, de 03 de dezembro de 2012.</text:p>
      <text:p text:style-name="P5"/>
      <text:p text:style-name="P5">Art. 2º. Para os fins desta Portaria, consideram-se:</text:p>
      <text:p text:style-name="P5"/>
      <text:p text:style-name="P5">I - contratações: procedimentos para aquisição de materiais, execução de obras e prestação de serviços, formalizados mediante nota de empenho, autorização de compra, ordem de fornecimento ou de execução de serviço, instrumento de contrato ou similar;</text:p>
      <text:p text:style-name="P5"/>
      <text:p text:style-name="P5">II - bens: designação genérica de móveis, equipamentos, utensílios, veículos em geral, material de expediente, suprimento de informática, medicamentos e outros utilizados ou passíveis de utilização nas atividades da entidade;</text:p>
      <text:p text:style-name="P5"/>
      <text:p text:style-name="P5">III - serviços: toda atividade destinada a obter determinada utilidade de interesse para a Administração, tais como demolição, conserto, instalação, montagem, operação, conservação, reparação, adaptação, manutenção, transporte, locação de bens, locação de mão de obra, publicidade, seguro ou trabalhos técnico-profissionais;</text:p>
      <text:p text:style-name="P5"/>
      <text:p text:style-name="P5">IV - período de recebimento de pedidos: intervalo de tempo em que a área solicitante deverá enviar os pedidos de contratação; e </text:p>
      <text:p text:style-name="P5"/>
      <text:p text:style-name="P5">V - período de início do processamento da contratação: intervalo de tempo em que se dará o início do processo de contratação de bens e serviços pela área administrativa competente.</text:p>
      <text:p text:style-name="P5"/>
      <text:p text:style-name="P5">Art. 3º. As contratações serão efetuadas preferencialmente por Sistema de Registro de Preços, devendo a unidade gerenciadora comunicar às demais unidades do MPF para manifestarem a intenção de integrar processo de registro de preços como participantes.</text:p>
      <text:p text:style-name="P5"/>
      <text:p text:style-name="P5">Art. 4º. Não estão sujeitos ao cumprimento das datas-limites fixadas no Calendário de Contratações:</text:p>
      <text:p text:style-name="P6"/>
      <text:p text:style-name="P6"><text:soft-page-break/><text:span text:style-name="T8"><text:s text:c="4"/></text:span><text:span text:style-name="T7">I - os pedidos de contratação de obras e de serviços de natureza continuada; e</text:span></text:p>
      <text:p text:style-name="P5"/>
      <text:p text:style-name="P16">II - as aquisições consideradas de pequeno vulto e de pronto pagamento, de acordo com a legislação vigente.</text:p>
      <text:p text:style-name="P5"/>
      <text:p text:style-name="P17">Art. 5º Os<text:span text:style-name="T9"> pedidos de contratação deverão ser encaminhados à Coordenadoria de Administração da PRR – 2ª Região, até a data-limite fixada no Calendário de Contratações.</text:span></text:p>
      <text:p text:style-name="P18"/>
      <text:p text:style-name="P18">§ 1º. Os pedidos recebidos após a data-limite fixada no Calendário de Contratações serão processados no exercício subsequente.</text:p>
      <text:p text:style-name="P18"/>
      <text:p text:style-name="P18">§ 2º. Os pedidos de contratação, a serem encaminhados e não destinados a registro de preços, deverão constar da programação orçamentária, preparada e revisada anualmente pela Secretaria Regional e pela Coordenadoria de Administração, após ouvida as outras áreas da unidade.</text:p>
      <text:p text:style-name="P18"/>
      <text:p text:style-name="P18">§ 3º. A emissão e o encaminhamento dos pedidos de contratação competem ao responsável pelo setor interessado ou pessoa designada.</text:p>
      <text:p text:style-name="P18"/>
      <text:p text:style-name="P18">Art. 6º. O Procurador-Chefe, poderá autorizar, excepcionalmente, o processamento de pedidos de contratação fora dos períodos estabelecidos no Calendário de Contratações, desde que devidamente justificados.</text:p>
      <text:p text:style-name="P18"/>
      <text:p text:style-name="P18">Art. 7º. As contratações de bens, serviços e obras da unidade referente à reforma da nova Sede da PRR – 2ª Região, por dependerem de recursos orçamentários que irão ser recebidos de forma diferenciada não estão sujeitos ao cumprimento do calendário.</text:p>
      <text:p text:style-name="P18"/>
      <text:p text:style-name="P18">Art. 8º. As contratações de bens, serviços e obras da unidade deverão conter critérios de sustentabilidade ambiental nos termos do art. 3º da Lei nº 8.666, de 21/6/1993.</text:p>
      <text:p text:style-name="P18"/>
      <text:p text:style-name="P18">Art. 9º. Compete ao Secretário Regional dirimir as dúvidas suscitadas na aplicação do disposto nesta Portaria, sendo os casos omissos decididos pelo Procurador-Chefe.</text:p>
      <text:p text:style-name="P18"/>
      <text:p text:style-name="P18">Art. 10º. Esta Portaria entra em vigor na data de sua publicação.</text:p>
      <text:p text:style-name="P21"/>
      <text:p text:style-name="P22"/>
      <text:p text:style-name="P22"/>
      <text:p text:style-name="P22"/>
      <text:p text:style-name="P19"/>
      <text:p text:style-name="P23"><text:span text:style-name="T3"><text:s text:c="39"/></text:span><text:span text:style-name="T4">NÍVIO DE FREITAS SILVA FILHO</text:span></text:p>
      <text:p text:style-name="P20"><text:tab/><text:tab/></text:p>
      <text:p text:style-name="P7"><text:s text:c="2"/></text:p>
      <text:p text:style-name="P9"/>
      <text:p text:style-name="P49"><text:a xlink:type="simple" xlink:href="http://bibliotecadigital.mpf.mp.br/xmlui/bitstream/handle/123456789/41170/DMPF-ADMINISTRATIVO-2013-03-20.pdf?sequence=1"><text:span text:style-name="T14">Publicado no DMPF-e, nº 14, de 21/03/2013, Administrativo, página 1</text:span></text:a><text:a xlink:type="simple" xlink:href="http://bibliotecadigital.mpf.mp.br/xmlui/bitstream/handle/123456789/41170/DMPF-ADMINISTRATIVO-2013-03-20.pdf?sequence=1"><text:span text:style-name="T15">2-1</text:span></text:a><text:a xlink:type="simple" xlink:href="http://bibliotecadigital.mpf.mp.br/xmlui/bitstream/handle/123456789/41170/DMPF-ADMINISTRATIVO-2013-03-20.pdf?sequence=1"><text:span text:style-name="T14">3.</text:span></text:a></text:p>
      <text:p text:style-name="P51">ANEXO I</text:p>
      <text:p text:style-name="P36">PROCURADORIA REGIONAL DA REPÚBLICA – 2ª REGIÃO</text:p>
      <text:p text:style-name="P36">CALENDÁRIO DE CONTRATAÇÕES DE BENS E SERVIÇOS</text:p>
      <text:p text:style-name="P36">ANO: 2013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7"><text:span text:style-name="T12"><text:s/>ATIVIDADE <text:s/></text:span><text:span text:style-name="T11"><text:s/></text:span></text:p>
            <text:p text:style-name="P29"/>
            <text:p text:style-name="P29"/>
            <text:p text:style-name="P29">MÊS</text:p>
          </table:table-cell>
          <table:table-cell table:style-name="Tabela1.B1" office:value-type="string">
            <text:p text:style-name="P29">MÉDICO</text:p>
            <text:p text:style-name="P29">ODONTOLOGIA</text:p>
          </table:table-cell>
          <table:table-cell table:style-name="Tabela1.B1" office:value-type="string">
            <text:p text:style-name="P29">EXPEDIENTE</text:p>
            <text:p text:style-name="P29">E</text:p>
            <text:p text:style-name="P29">SUPRIMENTOS</text:p>
            <text:p text:style-name="P29">INFORMÁTICA</text:p>
          </table:table-cell>
          <table:table-cell table:style-name="Tabela1.B1" office:value-type="string">
            <text:p text:style-name="P29">ENGENHARIA</text:p>
            <text:p text:style-name="P29">TELEFONIA</text:p>
          </table:table-cell>
          <table:table-cell table:style-name="Tabela1.B1" office:value-type="string">
            <text:p text:style-name="P29">EQUIPAMENTOS</text:p>
            <text:p text:style-name="P29">DIVERSOS</text:p>
          </table:table-cell>
          <table:table-cell table:style-name="Tabela1.B1" office:value-type="string">
            <text:p text:style-name="P29">MANUTENÇÃO</text:p>
            <text:p text:style-name="P29">PREDIAL</text:p>
          </table:table-cell>
          <table:table-cell table:style-name="Tabela1.B1" office:value-type="string">
            <text:p text:style-name="P29">MOBILIÁRIO</text:p>
          </table:table-cell>
          <table:table-cell table:style-name="Tabela1.B1" office:value-type="string">
            <text:p text:style-name="P29">CONTRATOS ANUAIS</text:p>
          </table:table-cell>
          <table:table-cell table:style-name="Tabela1.I1" office:value-type="string">
            <text:p text:style-name="P29">INFORMÁTICA</text:p>
            <text:p text:style-name="P29">SOFTWARE E</text:p>
            <text:p text:style-name="P29">HARDWARE</text:p>
          </table:table-cell>
        </table:table-row>
        <table:table-row table:style-name="Tabela1.2">
          <table:table-cell table:style-name="Tabela1.A2" office:value-type="string">
            <text:p text:style-name="P32">JANEIRO</text:p>
          </table:table-cell>
          <table:table-cell table:style-name="Tabela1.B2" office:value-type="string">
            <text:p text:style-name="P24"/>
          </table:table-cell>
          <table:table-cell table:style-name="Tabela1.C2" office:value-type="string">
            <text:p text:style-name="P24"/>
          </table:table-cell>
          <table:table-cell table:style-name="Tabela1.D2" office:value-type="string">
            <text:p text:style-name="P24"/>
          </table:table-cell>
          <table:table-cell table:style-name="Tabela1.E2" office:value-type="string">
            <text:p text:style-name="P24"/>
          </table:table-cell>
          <table:table-cell table:style-name="Tabela1.F2" office:value-type="string">
            <text:p text:style-name="P24"/>
          </table:table-cell>
          <table:table-cell table:style-name="Tabela1.G2" office:value-type="string">
            <text:p text:style-name="P24"/>
          </table:table-cell>
          <table:table-cell table:style-name="Tabela1.H2" office:value-type="string">
            <text:p text:style-name="P24"/>
          </table:table-cell>
          <table:table-cell table:style-name="Tabela1.I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FEVEREIRO</text:p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D3" office:value-type="string">
            <text:p text:style-name="P24"/>
          </table:table-cell>
          <table:table-cell table:style-name="Tabela1.E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G3" office:value-type="string">
            <text:p text:style-name="P24"/>
          </table:table-cell>
          <table:table-cell table:style-name="Tabela1.H3" office:value-type="string">
            <text:p text:style-name="P24"/>
          </table:table-cell>
          <table:table-cell table:style-name="Tabela1.I3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MARÇO</text:p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E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G4" office:value-type="string">
            <text:p text:style-name="P24"/>
          </table:table-cell>
          <table:table-cell table:style-name="Tabela1.H4" office:value-type="string">
            <text:p text:style-name="P24"/>
          </table:table-cell>
          <table:table-cell table:style-name="Tabela1.I4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ABRIL</text:p>
          </table:table-cell>
          <table:table-cell table:style-name="Tabela1.B5" office:value-type="string">
            <text:p text:style-name="P24"/>
          </table:table-cell>
          <table:table-cell table:style-name="Tabela1.C5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E5" office:value-type="string">
            <text:p text:style-name="P24"/>
          </table:table-cell>
          <table:table-cell table:style-name="Tabela1.F5" office:value-type="string">
            <text:p text:style-name="P24"/>
          </table:table-cell>
          <table:table-cell table:style-name="Tabela1.G5" office:value-type="string">
            <text:p text:style-name="P24"/>
          </table:table-cell>
          <table:table-cell table:style-name="Tabela1.H5" office:value-type="string">
            <text:p text:style-name="P24"/>
          </table:table-cell>
          <table:table-cell table:style-name="Tabela1.I5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MAIO</text:p>
          </table:table-cell>
          <table:table-cell table:style-name="Tabela1.B6" office:value-type="string">
            <text:p text:style-name="P24"/>
          </table:table-cell>
          <table:table-cell table:style-name="Tabela1.C6" office:value-type="string">
            <text:p text:style-name="P24"/>
          </table:table-cell>
          <table:table-cell table:style-name="Tabela1.D6" office:value-type="string">
            <text:p text:style-name="P24"/>
          </table:table-cell>
          <table:table-cell table:style-name="Tabela1.E6" office:value-type="string">
            <text:p text:style-name="P24"/>
          </table:table-cell>
          <table:table-cell table:style-name="Tabela1.F6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I6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JUNHO</text:p>
          </table:table-cell>
          <table:table-cell table:style-name="Tabela1.B7" office:value-type="string">
            <text:p text:style-name="P24"/>
          </table:table-cell>
          <table:table-cell table:style-name="Tabela1.C7" office:value-type="string">
            <text:p text:style-name="P24"/>
          </table:table-cell>
          <table:table-cell table:style-name="Tabela1.D7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F7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I7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JULHO</text:p>
          </table:table-cell>
          <table:table-cell table:style-name="Tabela1.B3" office:value-type="string">
            <text:p text:style-name="P24"/>
          </table:table-cell>
          <table:table-cell table:style-name="Tabela1.C8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G8" office:value-type="string">
            <text:p text:style-name="P24"/>
          </table:table-cell>
          <table:table-cell table:style-name="Tabela1.H8" office:value-type="string">
            <text:p text:style-name="P24"/>
          </table:table-cell>
          <table:table-cell table:style-name="Tabela1.I8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AGOSTO</text:p>
          </table:table-cell>
          <table:table-cell table:style-name="Tabela1.B4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E9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G9" office:value-type="string">
            <text:p text:style-name="P24"/>
          </table:table-cell>
          <table:table-cell table:style-name="Tabela1.H9" office:value-type="string">
            <text:p text:style-name="P24"/>
          </table:table-cell>
          <table:table-cell table:style-name="Tabela1.I9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SETEMBRO</text:p>
          </table:table-cell>
          <table:table-cell table:style-name="Tabela1.B10" office:value-type="string">
            <text:p text:style-name="P24"/>
          </table:table-cell>
          <table:table-cell table:style-name="Tabela1.B4" office:value-type="string">
            <text:p text:style-name="P24"/>
          </table:table-cell>
          <table:table-cell table:style-name="Tabela1.D10" office:value-type="string">
            <text:p text:style-name="P24"/>
          </table:table-cell>
          <table:table-cell table:style-name="Tabela1.E10" office:value-type="string">
            <text:p text:style-name="P24"/>
          </table:table-cell>
          <table:table-cell table:style-name="Tabela1.F10" office:value-type="string">
            <text:p text:style-name="P24"/>
          </table:table-cell>
          <table:table-cell table:style-name="Tabela1.G10" office:value-type="string">
            <text:p text:style-name="P24"/>
          </table:table-cell>
          <table:table-cell table:style-name="Tabela1.H10" office:value-type="string">
            <text:p text:style-name="P24"/>
          </table:table-cell>
          <table:table-cell table:style-name="Tabela1.I10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OUTUBRO</text:p>
          </table:table-cell>
          <table:table-cell table:style-name="Tabela1.B11" office:value-type="string">
            <text:p text:style-name="P24"/>
          </table:table-cell>
          <table:table-cell table:style-name="Tabela1.C11" office:value-type="string">
            <text:p text:style-name="P24"/>
          </table:table-cell>
          <table:table-cell table:style-name="Tabela1.D11" office:value-type="string">
            <text:p text:style-name="P24"/>
          </table:table-cell>
          <table:table-cell table:style-name="Tabela1.E11" office:value-type="string">
            <text:p text:style-name="P24"/>
          </table:table-cell>
          <table:table-cell table:style-name="Tabela1.F11" office:value-type="string">
            <text:p text:style-name="P24"/>
          </table:table-cell>
          <table:table-cell table:style-name="Tabela1.G11" office:value-type="string">
            <text:p text:style-name="P24"/>
          </table:table-cell>
          <table:table-cell table:style-name="Tabela1.H11" office:value-type="string">
            <text:p text:style-name="P24"/>
          </table:table-cell>
          <table:table-cell table:style-name="Tabela1.I11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NOVEMBRO</text:p>
          </table:table-cell>
          <table:table-cell table:style-name="Tabela1.B12" office:value-type="string">
            <text:p text:style-name="P24"/>
          </table:table-cell>
          <table:table-cell table:style-name="Tabela1.C12" office:value-type="string">
            <text:p text:style-name="P24"/>
          </table:table-cell>
          <table:table-cell table:style-name="Tabela1.D12" office:value-type="string">
            <text:p text:style-name="P24"/>
          </table:table-cell>
          <table:table-cell table:style-name="Tabela1.E12" office:value-type="string">
            <text:p text:style-name="P24"/>
          </table:table-cell>
          <table:table-cell table:style-name="Tabela1.F12" office:value-type="string">
            <text:p text:style-name="P24"/>
          </table:table-cell>
          <table:table-cell table:style-name="Tabela1.G12" office:value-type="string">
            <text:p text:style-name="P24"/>
          </table:table-cell>
          <table:table-cell table:style-name="Tabela1.H12" office:value-type="string">
            <text:p text:style-name="P24"/>
          </table:table-cell>
          <table:table-cell table:style-name="Tabela1.I12" office:value-type="string">
            <text:p text:style-name="P24"/>
          </table:table-cell>
        </table:table-row>
        <table:table-row table:style-name="Tabela1.2">
          <table:table-cell table:style-name="Tabela1.A2" office:value-type="string">
            <text:p text:style-name="P32">DEZEMBRO</text:p>
          </table:table-cell>
          <table:table-cell table:style-name="Tabela1.B13" office:value-type="string">
            <text:p text:style-name="P24"/>
          </table:table-cell>
          <table:table-cell table:style-name="Tabela1.C13" office:value-type="string">
            <text:p text:style-name="P24"/>
          </table:table-cell>
          <table:table-cell table:style-name="Tabela1.D13" office:value-type="string">
            <text:p text:style-name="P24"/>
          </table:table-cell>
          <table:table-cell table:style-name="Tabela1.E13" office:value-type="string">
            <text:p text:style-name="P24"/>
          </table:table-cell>
          <table:table-cell table:style-name="Tabela1.F13" office:value-type="string">
            <text:p text:style-name="P24"/>
          </table:table-cell>
          <table:table-cell table:style-name="Tabela1.G13" office:value-type="string">
            <text:p text:style-name="P24"/>
          </table:table-cell>
          <table:table-cell table:style-name="Tabela1.H13" office:value-type="string">
            <text:p text:style-name="P24"/>
          </table:table-cell>
          <table:table-cell table:style-name="Tabela1.I13" office:value-type="string">
            <text:p text:style-name="P24"/>
          </table:table-cell>
        </table:table-row>
      </table:table>
      <text:p text:style-name="P39"/>
      <text:p text:style-name="P40">Legenda:</text:p>
      <text:p text:style-name="P44">Período de recebimento dos pedidos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4"/>
          </table:table-cell>
        </table:table-row>
      </table:table>
      <text:p text:style-name="P47">Início do processamento dos pedidos pela Administração</text:p>
      <text:p text:style-name="P47"/>
      <text:p text:style-name="P52"><text:span text:style-name="T10">ANEXO I</text:span><text:span text:style-name="T13">I</text:span></text:p>
      <text:p text:style-name="P37">PROCURADORIA REGIONAL DA REPÚBLICA – 2ª REGIÃO</text:p>
      <text:p text:style-name="P37">CALENDÁRIO DE CONTRATAÇÕES DE BENS E SERVIÇOS</text:p>
      <text:p text:style-name="P37">ANO: 2013</text:p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8"><text:span text:style-name="T12"><text:s/>ATIVIDADE <text:s/></text:span><text:span text:style-name="T11"><text:s/></text:span></text:p>
            <text:p text:style-name="P30">MÊS</text:p>
          </table:table-cell>
          <table:table-cell table:style-name="Tabela4.B1" office:value-type="string">
            <text:p text:style-name="P31">PERIÓDICOS BIBLIOTECA</text:p>
            <text:p text:style-name="P31">(LICITAÇÃO)</text:p>
          </table:table-cell>
          <table:table-cell table:style-name="Tabela4.B1" office:value-type="string">
            <text:p text:style-name="P31">PERIÓDICOS BIBLIOTECA</text:p>
            <text:p text:style-name="P31">(DISP/INEXIG)</text:p>
          </table:table-cell>
          <table:table-cell table:style-name="Tabela4.B1" office:value-type="string">
            <text:p text:style-name="P31">LIVROS</text:p>
          </table:table-cell>
          <table:table-cell table:style-name="Tabela4.B1" office:value-type="string">
            <text:p text:style-name="P31">MATERIAL</text:p>
            <text:p text:style-name="P31">ASCOM</text:p>
          </table:table-cell>
          <table:table-cell table:style-name="Tabela4.F1" office:value-type="string">
            <text:p text:style-name="P31">SERVIÇOS</text:p>
            <text:p text:style-name="P31">ASCOM</text:p>
          </table:table-cell>
        </table:table-row>
        <table:table-row table:style-name="Tabela4.2">
          <table:table-cell table:style-name="Tabela4.A2" office:value-type="string">
            <text:p text:style-name="P33">JANEIRO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2" office:value-type="string">
            <text:p text:style-name="P25"/>
          </table:table-cell>
          <table:table-cell table:style-name="Tabela4.E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FEVEREIRO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3" office:value-type="string">
            <text:p text:style-name="P25"/>
          </table:table-cell>
          <table:table-cell table:style-name="Tabela4.E3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MARÇO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ABRIL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E5" office:value-type="string">
            <text:p text:style-name="P25"/>
          </table:table-cell>
          <table:table-cell table:style-name="Tabela4.F5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MAIO</text:p>
          </table:table-cell>
          <table:table-cell table:style-name="Tabela4.B6" office:value-type="string">
            <text:p text:style-name="P25"/>
          </table:table-cell>
          <table:table-cell table:style-name="Tabela4.C6" office:value-type="string">
            <text:p text:style-name="P26"/>
          </table:table-cell>
          <table:table-cell table:style-name="Tabela4.E5" office:value-type="string">
            <text:p text:style-name="P25"/>
          </table:table-cell>
          <table:table-cell table:style-name="Tabela4.E6" office:value-type="string">
            <text:p text:style-name="P25"/>
          </table:table-cell>
          <table:table-cell table:style-name="Tabela4.F6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JUNHO</text:p>
          </table:table-cell>
          <table:table-cell table:style-name="Tabela4.E4" office:value-type="string">
            <text:p text:style-name="P25"/>
          </table:table-cell>
          <table:table-cell table:style-name="Tabela4.C7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F7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JULHO</text:p>
          </table:table-cell>
          <table:table-cell table:style-name="Tabela4.E5" office:value-type="string">
            <text:p text:style-name="P25"/>
          </table:table-cell>
          <table:table-cell table:style-name="Tabela4.C8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F8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AGOSTO</text:p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SETEMBRO</text:p>
          </table:table-cell>
          <table:table-cell table:style-name="Tabela4.B10" office:value-type="string">
            <text:p text:style-name="P25"/>
          </table:table-cell>
          <table:table-cell table:style-name="Tabela4.B2" office:value-type="string">
            <text:p text:style-name="P25"/>
          </table:table-cell>
          <table:table-cell table:style-name="Tabela4.D10" office:value-type="string">
            <text:p text:style-name="P25"/>
          </table:table-cell>
          <table:table-cell table:style-name="Tabela4.E10" office:value-type="string">
            <text:p text:style-name="P25"/>
          </table:table-cell>
          <table:table-cell table:style-name="Tabela4.F10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OUTUBRO</text:p>
          </table:table-cell>
          <table:table-cell table:style-name="Tabela4.B11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D11" office:value-type="string">
            <text:p text:style-name="P25"/>
          </table:table-cell>
          <table:table-cell table:style-name="Tabela4.E11" office:value-type="string">
            <text:p text:style-name="P25"/>
          </table:table-cell>
          <table:table-cell table:style-name="Tabela4.F11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NOVEMBRO</text:p>
          </table:table-cell>
          <table:table-cell table:style-name="Tabela4.B12" office:value-type="string">
            <text:p text:style-name="P25"/>
          </table:table-cell>
          <table:table-cell table:style-name="Tabela4.E5" office:value-type="string">
            <text:p text:style-name="P25"/>
          </table:table-cell>
          <table:table-cell table:style-name="Tabela4.D12" office:value-type="string">
            <text:p text:style-name="P25"/>
          </table:table-cell>
          <table:table-cell table:style-name="Tabela4.E12" office:value-type="string">
            <text:p text:style-name="P25"/>
          </table:table-cell>
          <table:table-cell table:style-name="Tabela4.F1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3">DEZEMBRO</text:p>
          </table:table-cell>
          <table:table-cell table:style-name="Tabela4.B13" office:value-type="string">
            <text:p text:style-name="P25"/>
          </table:table-cell>
          <table:table-cell table:style-name="Tabela4.C13" office:value-type="string">
            <text:p text:style-name="P25"/>
          </table:table-cell>
          <table:table-cell table:style-name="Tabela4.D13" office:value-type="string">
            <text:p text:style-name="P25"/>
          </table:table-cell>
          <table:table-cell table:style-name="Tabela4.E13" office:value-type="string">
            <text:p text:style-name="P25"/>
          </table:table-cell>
          <table:table-cell table:style-name="Tabela4.F13" office:value-type="string">
            <text:p text:style-name="P25"/>
          </table:table-cell>
        </table:table-row>
      </table:table>
      <text:p text:style-name="P42"/>
      <text:p text:style-name="P43"/>
      <text:p text:style-name="P41">Legenda:</text:p>
      <text:p text:style-name="P45">Período de recebimento dos pedido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5"/>
          </table:table-cell>
        </table:table-row>
      </table:table>
      <text:p text:style-name="P48">Início do processamento dos pedidos pela Administração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-Roman" svg:font-family="Times-Roman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4">
      <style:header>
        <text:p text:style-name="Standard"/>
      </style:header>
      <style:footer>
        <text:p text:style-name="Standard"/>
      </style:footer>
    </style:master-page>
    <style:master-page style:name="pagina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6:52:36</meta:creation-date>
    <dc:date>2014-11-24T14:46:52.89</dc:date>
    <meta:print-date>2013-03-19T15:09:00</meta:print-date>
    <meta:editing-cycles>27</meta:editing-cycles>
    <meta:editing-duration>PT2H5M1S</meta:editing-duration>
    <meta:generator>LibreOffice/4.0.3.3$Windows_x86 LibreOffice_project/0eaa50a932c8f2199a615e1eb30f7ac74279539</meta:generator>
    <meta:document-statistic meta:table-count="4" meta:image-count="1" meta:object-count="0" meta:page-count="4" meta:paragraph-count="101" meta:word-count="755" meta:character-count="5085" meta:non-whitespace-character-count="4352"/>
  </office:meta>
</office:document-meta>
</file>