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text-properties style:use-window-font-color="true" style:font-name="Garamond1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7" style:family="paragraph" style:parent-style-name="Standard">
      <style:text-properties style:font-name="Garamond1" fo:font-size="13pt" style:font-size-asian="13pt" style:font-size-complex="13pt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9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1" fo:font-size="13pt" fo:font-style="italic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left="8.244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1" fo:font-size="13pt" fo:font-style="normal" fo:font-weight="normal" style:font-size-asian="13pt" style:font-style-asian="normal" style:font-weight-asian="normal" style:font-size-complex="13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font-name="Garamond1" fo:font-size="13pt" style:font-size-asian="13pt" style:font-size-complex="13pt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style:font-size-asian="13pt" style:font-size-complex="13pt"/>
    </style:style>
    <style:style style:name="P19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First_20_Page">
      <style:paragraph-properties fo:line-height="0.423cm" fo:text-align="center" style:justify-single-word="false" style:page-number="auto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32cm"/>
        </style:tab-stops>
      </style:paragraph-properties>
      <style:text-properties style:font-name="Garamond1" fo:font-size="13pt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a153f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9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style:font-name-asian="Times New Roman" style:font-size-asian="13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Courier" style:language-asian="pt" style:country-asian="BR" style:font-style-asian="normal" style:font-weight-asian="normal" style:font-name-complex="Courier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style:use-window-font-color="true" fo:language="pt" fo:country="BR" style:font-name-asian="Helvetica" style:language-asian="pt" style:country-asian="BR" style:font-name-complex="Helvetica" style:language-complex="ar" style:country-complex="SA"/>
    </style:style>
    <style:style style:name="T9" style:family="text">
      <style:text-properties style:use-window-font-color="true" style:font-name="Garamond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1a153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/text:p>
      <text:p text:style-name="P4"/>
      <text:p text:style-name="P6">PORTARIA PRR2 nº 29, de 06 de março de 2012.</text:p>
      <text:p text:style-name="P7"/>
      <text:p text:style-name="P7"/>
      <text:p text:style-name="P10"/>
      <text:p text:style-name="P10">Exonera e nomeia servidores para o cargo em comissão de Chefe da Divisão de Controle e Administração de Material e Patrimônio <text:span text:style-name="T1">da Procuradoria Regional da República da 2ª Região. <text:s/></text:span></text:p>
      <text:p text:style-name="P11"/>
      <text:p text:style-name="P12"/>
      <text:p text:style-name="P13"><text:s/></text:p>
      <text:p text:style-name="P14"/>
      <text:p text:style-name="P14"/>
      <text:p text:style-name="P17"><text:span text:style-name="T9">O PROCURADOR-CHEFE SUBSTITUTO DA PROCURADORIA REGIONAL DA REPÚBLICA DA 2ª REGIÃO</text:span><text:span text:style-name="T3">, no uso de suas atribuições legais, nos termos dos poderes que lhe são conferidos pela Portaria PGR </text:span><text:span text:style-name="T5">nº 316, de 24 de junho de 2010, e tendo em vista o disposto na Portaria PGR nº 393, de 11 de setembro de 1997</text:span><text:span text:style-name="T3">, e no art. 23, inciso II, da Portaria PGR/MPF n.º 727, de 22 de dezembro de 2011,</text:span><text:span text:style-name="T4"> resolve</text:span><text:span text:style-name="T3">:</text:span> <text:tab/><text:tab/><text:tab/><text:span text:style-name="T2"><text:tab/><text:tab/></text:span></text:p>
      <text:p text:style-name="P15"><text:tab/><text:tab/></text:p>
      <text:p text:style-name="P18"><text:span text:style-name="T10"><text:tab/><text:tab/>I – Exonerar, partir de 05/03/2012, o servidor </text:span><text:span text:style-name="T8">BRUNO MONTEIRO HOELZ</text:span><text:span text:style-name="T2">, ocupante do cargo de Técnico Administrativo, matrícula </text:span><text:span text:style-name="T6">19105-1</text:span><text:span text:style-name="T2">, do</text:span><text:span text:style-name="T10"> cargo em comissão de Chefe da Divisão de Controle e Administração de Material e Patrimônio, CC-2, desta Procuradoria Regional da República da 2ª Região. </text:span></text:p>
      <text:p text:style-name="P15"/>
      <text:p text:style-name="P15"><text:tab/><text:tab/>II – <text:s/>Nomear o servidor <text:span text:style-name="T7">LÉLIO LIGIÉRO, </text:span><text:span text:style-name="T7">ocupante do cargo de Técnico Administrativo</text:span><text:span text:style-name="T7">, matrícula 16521-2, </text:span>para a função de Chefe da Divisão de Controle e Administração de Material e Patrimônio, CC-2, desta Procuradoria Regional da República da 2ª Região.<text:span text:style-name="T7"> </text:span></text:p>
      <text:p text:style-name="P16"/>
      <text:p text:style-name="P15"/>
      <text:p text:style-name="P15"><text:tab/><text:tab/> </text:p>
      <text:p text:style-name="P21"/>
      <text:p text:style-name="P22">NIVIO DE FREITAS SILVA FILHO</text:p>
      <text:p text:style-name="P22"/>
      <text:p text:style-name="P24"/>
      <text:p text:style-name="P23"><text:a xlink:type="simple" xlink:href="http://bibliotecadigital.mpf.mp.br/xmlui/bitstream/handle/123456789/1864/DOU2_2012_03_08.pdf?sequence=4"><text:span text:style-name="T11">Publicado no Diário Oficial da União nº 47 de 08/03/2012, seção 2, página 57.</text:span></text:a></text:p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Helvetica" svg:font-family="Helvetica" style:font-family-generic="swiss"/>
    <style:font-face style:name="Courier" svg:font-family="Courier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9cm" svg:height="2.23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11:37:37.75</meta:creation-date>
    <meta:editing-duration>PT49M45S</meta:editing-duration>
    <meta:editing-cycles>19</meta:editing-cycles>
    <meta:generator>LibreOffice/4.0.3.3$Windows_x86 LibreOffice_project/0eaa50a932c8f2199a615e1eb30f7ac74279539</meta:generator>
    <dc:date>2014-11-10T16:31:41.43</dc:date>
    <meta:document-statistic meta:table-count="0" meta:image-count="1" meta:object-count="0" meta:page-count="1" meta:paragraph-count="14" meta:word-count="220" meta:character-count="1347" meta:non-whitespace-character-count="1104"/>
  </office:meta>
</office:document-meta>
</file>