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Garamond1" fo:font-size="13pt" style:font-size-asian="13pt" style:font-size-complex="13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Garamond1" fo:font-size="13pt" style:font-size-asian="13pt" style:font-size-complex="13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1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fo:background-color="transparent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23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size-complex="13pt"/>
    </style:style>
    <style:style style:name="P24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9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f5099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weight="bold" style:font-size-asian="13pt" style:font-weight-asian="bold" style:font-size-complex="12pt" style:font-weight-complex="bold"/>
    </style:style>
    <style:style style:name="P2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fo:color="#2300dc" style:font-name="Garamond1" fo:font-size="13pt" fo:language="pt" fo:country="BR" fo:font-style="normal" fo:font-weight="normal" officeooo:paragraph-rsid="000f5099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t" fo:country="BR" fo:font-style="normal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style:text-outline="false" style:text-line-through-style="none" fo:language="pt" fo:country="BR" fo:text-shadow="none" style:text-underline-style="none" fo:font-weight="normal" style:font-name-asian="Times New Roman" style:language-asian="pt" style:country-asian="BR" style:font-weight-asian="normal" style:font-name-complex="Times New Roman" style:language-complex="zxx" style:country-complex="none" style:font-weight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text-shadow="none" style:text-underline-style="none" fo:font-weight="normal" style:font-name-asian="Courier-Bold" style:language-asian="pt" style:country-asian="BR" style:font-weight-asian="normal" style:font-name-complex="Courier-Bold" style:language-complex="zxx" style:country-complex="none" style:font-weight-complex="normal" style:text-emphasize="none"/>
    </style:style>
    <style:style style:name="T6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pt" style:country-asian="BR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pt" style:country-asian="BR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language-complex="pt" style:country-complex="B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Garamond1" fo:font-size="13pt" style:font-size-asian="13pt" style:font-size-complex="13pt"/>
    </style:style>
    <style:style style:name="T13" style:family="text">
      <style:text-properties style:font-name="Garamond" fo:font-weight="bold" style:language-asian="zxx" style:country-asian="none" style:font-weight-asian="bold" style:font-size-complex="10pt" style:language-complex="zxx" style:country-complex="none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style:language-asian="zxx" style:country-asian="none" style:language-complex="pt" style:country-complex="BR"/>
    </style:style>
    <style:style style:name="T16" style:family="text">
      <style:text-properties officeooo:rsid="001a153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grifo/pessoa/preAlterar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6">PORTARIA PRR2 nº 27, de 06 de março de 2012.</text:p>
      <text:p text:style-name="P9"/>
      <text:p text:style-name="P9"/>
      <text:p text:style-name="P21"><text:span text:style-name="T1">Dispensa Chefe </text:span><text:span text:style-name="T4">d</text:span><text:span text:style-name="T5">o Setor de Transporte </text:span><text:span text:style-name="T1">da Procuradoria Regional da República da 2ª Região. </text:span></text:p>
      <text:p text:style-name="P22"/>
      <text:p text:style-name="P14"><text:s/></text:p>
      <text:p text:style-name="P19"><text:span text:style-name="T13">O PROCURADOR-CHEFE SUBSTITUTO DA PROCURADORIA REGIONAL DA REPÚBLICA DA 2ª REGIÃO</text:span><text:span text:style-name="T14">, no uso de suas atribuições legais, nos termos dos poderes que lhe são conferidos pela Portaria PGR </text:span><text:span text:style-name="T10">nº 316, de 24 de junho de 2010, e tendo em vista o disposto na Portaria PGR nº 393, de 11 de setembro de 1997</text:span><text:span text:style-name="T14">, e no art. 23, inciso II, da Portaria PGR/MPF n.º 727, de 22 de dezembro de 2011,</text:span><text:span text:style-name="T15"> resolve</text:span><text:span text:style-name="T14">:</text:span></text:p>
      <text:p text:style-name="P7"/>
      <text:p text:style-name="P10"><text:s text:c="4"/><text:tab/><text:tab/><text:span text:style-name="T11"><text:tab/></text:span><text:span text:style-name="T2"><text:tab/><text:tab/></text:span></text:p>
      <text:p text:style-name="P18"><text:tab/><text:tab/><text:span text:style-name="T9">I – Dispensar, a contar de 05/03/2012, </text:span><text:span text:style-name="T7">o servidor </text:span>LÉLIO LIGIERO<text:span text:style-name="T7">, matrícula </text:span><text:span text:style-name="T6">16521</text:span><text:span text:style-name="T7">, </text:span><text:span text:style-name="T8">ocupante do cargo de Técnico Administrativo</text:span><text:span text:style-name="T9">, da função de <text:s/>confiança de Chefe d</text:span><text:span text:style-name="T12">o Setor de Transporte</text:span><text:span text:style-name="T9">, FC-01, desta Procuradoria Regional da República da 2ª Região.</text:span></text:p>
      <text:p text:style-name="P15"><text:tab/><text:tab/></text:p>
      <text:p text:style-name="P13"><text:tab/><text:tab/></text:p>
      <text:p text:style-name="P17"><text:tab/><text:tab/></text:p>
      <text:p text:style-name="P16"><text:tab/><text:tab/></text:p>
      <text:p text:style-name="P15"/>
      <text:p text:style-name="P15"/>
      <text:p text:style-name="P25"><text:span text:style-name="T3">NIVIO DE FREITAS SILVA FILHO</text:span></text:p>
      <text:p text:style-name="P15"/>
      <text:p text:style-name="P15"/>
      <text:p text:style-name="P15"/>
      <text:p text:style-name="P15"/>
      <text:p text:style-name="P24"><text:a xlink:type="simple" xlink:href="http://bibliotecadigital.mpf.mp.br/xmlui/bitstream/handle/123456789/1864/DOU2_2012_03_08.pdf?sequence=4"><text:span text:style-name="T16">Publicado no Diário Oficial da União nº 47 de 08/03/2012, seção 2, página 57.</text:span></text:a></text:p>
      <text:p text:style-name="P27"/>
      <text:p text:style-name="P15"><text:tab/><text:tab/></text:p>
      <text:p text:style-name="P15"/>
      <text:p text:style-name="P15"><text:tab/><text:tab/></text:p>
      <text:p text:style-name="P8"><text:s text:c="2"/></text:p>
      <text:p text:style-name="P20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9cm" svg:height="2.23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1:37:37.75</meta:creation-date>
    <meta:editing-duration>PT5H29M37S</meta:editing-duration>
    <meta:editing-cycles>38</meta:editing-cycles>
    <meta:generator>LibreOffice/4.0.3.3$Windows_x86 LibreOffice_project/0eaa50a932c8f2199a615e1eb30f7ac74279539</meta:generator>
    <dc:date>2014-11-10T16:54:49.66</dc:date>
    <meta:printed-by>PRR2 PRR2</meta:printed-by>
    <meta:print-date>2011-07-05T18:54:28.48</meta:print-date>
    <meta:document-statistic meta:table-count="0" meta:image-count="1" meta:object-count="0" meta:page-count="1" meta:paragraph-count="19" meta:word-count="161" meta:character-count="972" meta:non-whitespace-character-count="781"/>
  </office:meta>
</office:document-meta>
</file>