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3.009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P5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officeooo:paragraph-rsid="00106cd2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4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P19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 style:master-page-name="Standard">
      <style:paragraph-properties fo:line-height="0.423cm" fo:text-align="center" style:justify-single-word="false" style:page-number="auto"/>
      <style:text-properties style:use-window-font-color="true" style:font-name="Arial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T2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3" style:family="text">
      <style:text-properties style:font-name="Garamond" fo:font-size="13pt" style:font-size-asian="13pt" style:font-name-complex="Garamond" style:font-size-complex="13pt"/>
    </style:style>
    <style:style style:name="T4" style:family="text"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officeooo:rsid="00106c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PORTARIA PRR2 nº 10, de <text:s/>26 de janeiro de 2012.</text:p>
      <text:p text:style-name="P7"/>
      <text:p text:style-name="P7"/>
      <text:p text:style-name="P13"/>
      <text:p text:style-name="P12"><text:span text:style-name="T1">Dispensa e designa servidores para o encargo de substituto eventual de <text:s/>Chefe da Divisão de Controle e Administração de Material e Patrimônio </text:span><text:span text:style-name="T5">da Procuradoria Regional da República da 2ª Região. <text:s/></text:span></text:p>
      <text:p text:style-name="P14"/>
      <text:p text:style-name="P17"><text:s/></text:p>
      <text:p text:style-name="P18"/>
      <text:p text:style-name="P18"/>
      <text:p text:style-name="P15"><text:span text:style-name="T2">A PROCURADORA-CHEFE DA PROCURADORIA REGIONAL DA REPÚBLICA DA 2ª REGIÃO</text:span><text:span text:style-name="T3">, no uso de suas atribuições legais, nos termos dos poderes que lhe são conferidos pela Portaria PGR nº 316, de 24 de junho de 2010, e tendo em vista o disposto na Portaria PGR nº 393, de 11 de setembro de 1997, resolve: <text:s text:c="6"/><text:tab/><text:tab/><text:tab/></text:span><text:span text:style-name="T6"><text:tab/><text:tab/></text:span></text:p>
      <text:p text:style-name="P19"><text:tab/><text:tab/></text:p>
      <text:p text:style-name="P16"><text:span text:style-name="T4"><text:tab/><text:tab/>I – Dispensar, a partir de 17/01/2012, o servidor </text:span><text:span text:style-name="T6"><text:s/>RODRIGO FULGONI BRANCO, </text:span><text:span text:style-name="T7">ocupante do cargo de Técnico Administrativo</text:span><text:span text:style-name="T6">, matrícula 16703-7, do</text:span><text:span text:style-name="T4"> encargo de substituto eventual de Chefe da Divisão de Controle e Administração de Material e Patrimônio, CC-2, desta Procuradoria Regional da República da 2ª Região. </text:span></text:p>
      <text:p text:style-name="P16"><text:span text:style-name="T4"><text:tab/><text:tab/>II – Designar o servidor </text:span><text:span text:style-name="T6"><text:s/>LÉLIO LIGIÉRO, </text:span><text:span text:style-name="T7">ocupante do cargo de Técnico Administrativo</text:span><text:span text:style-name="T6">, matrícula 16521-2, </text:span><text:span text:style-name="T4">para o encargo de substituto eventual de Chefe da Divisão de Controle e Administração de Material e Patrimônio, CC-2, desta Procuradoria Regional da República da 2ª Região.</text:span><text:span text:style-name="T6"> </text:span></text:p>
      <text:p text:style-name="P19"><text:tab/><text:tab/> </text:p>
      <text:p text:style-name="P19"/>
      <text:p text:style-name="P19"/>
      <text:p text:style-name="P19"/>
      <text:p text:style-name="P8"><text:s text:c="2"/></text:p>
      <text:p text:style-name="P3"/>
      <text:p text:style-name="P4">CRISTINA SCHWANSEE ROMANÓ</text:p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2552/DO2_2012_01_30.pdf?sequence=4"><text:span text:style-name="T9">Publicado no Diário Oficial da União nº 21 de 30/01/2012, seção 2, página 45.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11:37:38</meta:creation-date>
    <dc:date>2014-11-14T13:33:22.74</dc:date>
    <meta:editing-cycles>14</meta:editing-cycles>
    <meta:editing-duration>PT29M2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206" meta:character-count="1324" meta:non-whitespace-character-count="1085"/>
  </office:meta>
</office:document-meta>
</file>