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officeooo:paragraph-rsid="000c3c6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5" style:family="text">
      <style:text-properties officeooo:rsid="000c3c6e"/>
    </style:style>
    <style:style style:name="T16" style:family="text">
      <style:text-properties officeooo:rsid="000df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115, de 03 de outubro de 2012.</text:p>
      <text:p text:style-name="P11"><text:s/></text:p>
      <text:p text:style-name="P1">Designa servidor para a função de Secretário Nível II de Gabinete de Procurador Regional da República.</text:p>
      <text:p text:style-name="P1"/>
      <text:p text:style-name="P2"><text:span text:style-name="T2">O PROCURADOR-CHEFE DA PROCURADORIA REGIONAL DA REPÚBLICA DA 2ª REGIÃO</text:span><text:span text:style-name="T5">, no uso de suas atribuições legais, nos termos dos poderes que lhe são conferidos pela Portaria PGR </text:span><text:span text:style-name="T7">nº 565, de 17 de setembro de 2012, e tendo em vista o disposto na Portaria PGR nº 393, de 11 de setembro de 1997</text:span><text:span text:style-name="T5">,</text:span><text:span text:style-name="T6"> </text:span><text:span text:style-name="T4">resolve</text:span><text:span text:style-name="T3">:</text:span></text:p>
      <text:p text:style-name="P4"><text:tab/><text:tab/></text:p>
      <text:p text:style-name="P3"><text:span text:style-name="T8"><text:tab/><text:tab/></text:span><text:span text:style-name="T9">I – Designar a servidora </text:span><text:span text:style-name="T10">GISELE REBOUÇAS MACHADO PONTES</text:span><text:span text:style-name="T9">, ocupante do cargo de <text:s/></text:span><text:span text:style-name="T12">Técnico Administrativo, matrícula </text:span><text:span text:style-name="T13">18812-3</text:span><text:span text:style-name="T12">, para exercer a função de Secretário - Nível II do Gabinete do Procurador Regional da República Doutor</text:span><text:span text:style-name="T14"> João Sérgio Leal Pereira</text:span><text:span text:style-name="T12">, código FC-02, da Procuradoria Regional da República – 2ª Região</text:span><text:span text:style-name="T9">.</text:span><text:span text:style-name="T11"><text:tab/><text:tab/></text:span><text:span text:style-name="T1"> <text:s text:c="14"/></text:span></text:p>
      <text:p text:style-name="P5"><text:tab/></text:p>
      <text:p text:style-name="P5"/>
      <text:p text:style-name="P6">NÍVIO DE FREITAS SILVA FILHO</text:p>
      <text:p text:style-name="P6"/>
      <text:p text:style-name="P6"/>
      <text:p text:style-name="P7"><text:a xlink:type="simple" xlink:href="http://bibliotecadigital.mpf.mp.br/xmlui/bitstream/handle/123456789/3610/DOU2_2012_10_05.pdf?sequence=4"><text:span text:style-name="T15">Publicado no Diário Oficial da União nº 194 de 05/10/201</text:span></text:a><text:a xlink:type="simple" xlink:href="http://bibliotecadigital.mpf.mp.br/xmlui/bitstream/handle/123456789/3610/DOU2_2012_10_05.pdf?sequence=4"><text:span text:style-name="T16">2</text:span></text:a><text:a xlink:type="simple" xlink:href="http://bibliotecadigital.mpf.mp.br/xmlui/bitstream/handle/123456789/3610/DOU2_2012_10_05.pdf?sequence=4"><text:span text:style-name="T15">, seção 2, página 5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9-23T13:56:23.83</dc:date>
    <meta:print-date>2012-02-08T13:10:00</meta:print-date>
    <meta:editing-cycles>46</meta:editing-cycles>
    <meta:editing-duration>P24DT4H25M4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54" meta:character-count="956" meta:non-whitespace-character-count="784"/>
  </office:meta>
</office:document-meta>
</file>