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4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5" style:family="paragraph" style:parent-style-name="TítuloPRR"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50%" fo:text-align="justify" style:justify-single-word="false" fo:text-indent="1.251cm" style:auto-text-indent="false">
        <style:tab-stops>
          <style:tab-stop style:position="0.838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3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font-name="Garamond" fo:font-size="12pt" style:font-size-asian="12pt" style:font-size-complex="12pt"/>
    </style:style>
    <style:style style:name="P9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fo:color="#000000" style:font-name="Garamond" fo:font-size="12pt" style:font-name-asian="ArialMT" style:font-size-asian="12pt" style:font-name-complex="ArialMT" style:font-size-complex="12pt"/>
    </style:style>
    <style:style style:name="P10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.5pt" fo:language="pt" fo:country="BR" style:font-name-asian="Garamond" style:font-size-asian="12.5pt" style:language-asian="zxx" style:country-asian="none" style:font-name-complex="Garamond" style:font-size-complex="12.5pt" style:language-complex="zxx" style:country-complex="none"/>
    </style:style>
    <style:style style:name="P1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Garamond1" style:font-size-asian="12pt" style:language-asian="pt" style:country-asian="BR" style:font-style-asian="italic" style:font-weight-asian="normal" style:font-name-complex="Garamond1" style:font-size-complex="12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Garamond1" style:font-size-complex="12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9.001cm" fo:margin-right="0cm" fo:line-height="0.423cm" fo:text-align="center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Garamond1" style:font-size-complex="12pt" style:language-complex="ar" style:country-complex="SA" style:font-style-complex="italic" style:font-weight-complex="normal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.3cm" style:contextual-spacing="false" fo:line-height="150%" fo:text-align="center" style:justify-single-word="false" fo:text-indent="1.251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pt" fo:language="pt" fo:country="BR" fo:font-style="normal" fo:font-weight="normal" officeooo:paragraph-rsid="00190747" style:letter-kerning="true" fo:background-color="transparent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3cm" style:contextual-spacing="false" fo:line-height="150%" fo:text-align="justify" style:justify-single-word="false" fo:text-indent="-0.026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pt" fo:language="pt" fo:country="BR" fo:font-style="normal" fo:font-weight="normal" officeooo:paragraph-rsid="00190747" style:letter-kerning="true" fo:background-color="transparent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5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8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10" style:family="text">
      <style:text-properties style:use-window-font-color="true" style:font-name="Garamond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2" style:family="text">
      <style:text-properties fo:color="#000000" style:font-name="Garamond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3" style:family="text">
      <style:text-properties fo:color="#000000" style:font-name-asian="ArialMT" style:font-name-complex="ArialMT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name="Garamond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16" style:family="text">
      <style:text-properties style:font-name="Garamond" fo:font-size="12pt" style:font-name-asian="ArialMT" style:font-size-asian="12pt" style:font-name-complex="ArialMT" style:font-size-complex="12pt"/>
    </style:style>
    <style:style style:name="T17" style:family="text">
      <style:text-properties style:font-name="Garamond" fo:font-size="12pt" style:font-name-asian="Arial" style:font-size-asian="12pt" style:font-name-complex="Arial" style:font-size-complex="1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fo:background-color="#ffffff" style:font-weight-asian="bold" style:font-name-complex="Garamond" style:font-weight-complex="bold"/>
    </style:style>
    <style:style style:name="T20" style:family="text">
      <style:text-properties fo:font-weight="bold" officeooo:rsid="00190747" fo:background-color="#ffffff" style:font-weight-asian="bold" style:font-name-complex="Garamond" style:font-weight-complex="bold"/>
    </style:style>
    <style:style style:name="T21" style:family="text">
      <style:text-properties style:font-name-asian="Times New Roman"/>
    </style:style>
    <style:style style:name="T22" style:family="text">
      <style:text-properties officeooo:rsid="00190747" fo:background-color="#ffffff" style:font-name-complex="Garamond"/>
    </style:style>
    <style:style style:name="T23" style:family="text">
      <style:text-properties officeooo:rsid="001a4c2e" fo:background-color="#ffffff" style:font-name-complex="Garamon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4"/>
      <text:p text:style-name="P4"/>
      <text:p text:style-name="P4"/>
      <text:p text:style-name="P5"><text:span text:style-name="T2">MINISTÉRIO</text:span><text:span text:style-name="T5"> </text:span><text:span text:style-name="T6">PÚBLICO</text:span><text:span text:style-name="T5"> </text:span><text:span text:style-name="T6">FEDERAL</text:span></text:p>
      <text:p text:style-name="P3"><text:span text:style-name="T3">PROCURADORIA</text:span><text:span text:style-name="T5"> </text:span><text:span text:style-name="T7">REGIONAL</text:span><text:span text:style-name="T5"> </text:span><text:span text:style-name="T7">DA</text:span><text:span text:style-name="T5"> </text:span><text:span text:style-name="T7">REPÚBLICA</text:span><text:span text:style-name="T5"> </text:span><text:span text:style-name="T7">-</text:span><text:span text:style-name="T5"> </text:span><text:span text:style-name="T7">2ª</text:span><text:span text:style-name="T5"> </text:span><text:span text:style-name="T7">REGIÃO</text:span></text:p>
      <text:p text:style-name="P1"/>
      <text:p text:style-name="P2"><text:span text:style-name="T4">PORTARIA</text:span><text:span text:style-name="T9"> </text:span><text:span text:style-name="T8">PRR2</text:span><text:span text:style-name="T9"> </text:span><text:span text:style-name="T8">nº 172,</text:span><text:span text:style-name="T9"> </text:span><text:span text:style-name="T8">de 22 de setembro de 2014.</text:span></text:p>
      <text:p text:style-name="P10"><text:s/><text:span text:style-name="T14"><text:s/></text:span></text:p>
      <text:p text:style-name="P11">Designa a equipe e a gerência do Escritório de Processos Organizacionais da PRR2 e define tema inicial para estudo.</text:p>
      <text:p text:style-name="P12"/>
      <text:p text:style-name="P13"/>
      <text:p text:style-name="P7"><text:span text:style-name="Fonte_20_parág._20_padrão"><text:span text:style-name="T15"><text:tab/><text:tab/>O PROCURADOR-CHEFE DA PROCURADORIA REGIONAL DA REPÚBLICA DA 2ª REGIÃO</text:span></text:span><text:span text:style-name="Fonte_20_parág._20_padrão"><text:span text:style-name="T16">, no uso de suas atribuições legais, nos termos dos poderes que lhe são conferidos pela Portaria PGR nº 279, de 14 de abril de 2014, e tendo em vista o disposto na Portaria PGR nº 393, de 11 de setembro de 1997, e tendo em vista o disposto na Portaria PGR nº 205, de 23 de abril de 2013, </text:span></text:span><text:span text:style-name="Fonte_20_parág._20_padrão"><text:span text:style-name="T15">resolve</text:span></text:span><text:span text:style-name="Fonte_20_parág._20_padrão"><text:span text:style-name="T17">:</text:span></text:span></text:p>
      <text:p text:style-name="P8"><text:tab/><text:tab/><text:span text:style-name="T18">Art. 1º.</text:span> Designar os servidores ALEXANDRE DOS SANTOS LUNA, matrícula nº 22107-4, GILVAN MACEDO SANTOS, matrícula nº 6212-0, <text:s/>LISSANDRA SANTOS VIEIRA, matrícula nº 21238-5, JÚLIO CESAR DIAS DE SOUZA, matrícula nº 22045-1, CÉLIA REGINA GONÇALVES LIMA, matrícula nº 25832-6 e DANIELLA DE OLIVEIRA CAVANCANTE NUNES, matrícula nº 14795-8<text:span text:style-name="T1">, </text:span>para, sem prejuízo de suas outras atribuições, exercerem as funções do Escritório de Processos Organizacionais da PRR2 – EPO/PRR2.</text:p>
      <text:p text:style-name="P8"><text:tab/><text:tab/><text:span text:style-name="T18">Art. 2º</text:span>. <text:span text:style-name="T13">Designar o servidor JÚLIO CESAR DIAS DE SOUZA, matrícula nº 22045-1, para, sem prejuízo de suas outras atribuições, exercer a função de gerente do Escritório de Processos Organizacionais da PRR2 – EPO/PRR2, tendo como suplente o servidor ALEXANDRE DOS SANTOS LUNA, matrícula nº 22107-4.</text:span></text:p>
      <text:p text:style-name="P9"><text:tab/><text:tab/>Art. 3º. Define o tema da Segurança Institucional como macroprocesso inicial para estudo pelo EPO/PRR2.</text:p>
      <text:p text:style-name="P6"><text:span text:style-name="T10"><text:tab/></text:span><text:span text:style-name="T11">Art. 4º</text:span><text:span text:style-name="Fonte_20_parág._20_padrão"><text:span text:style-name="T12">.</text:span></text:span><text:span text:style-name="T10"> Essa Portaria entra em vigor nesta data, revogando-se a Portaria PRR2 nº 79, de 20 de maio de 2014.</text:span></text:p>
      <text:p text:style-name="P15"><text:span text:style-name="T19">JOSÉ AUGUSTO SIMÕES VAGOS</text:span></text:p>
      <text:p text:style-name="P15"><text:span text:style-name="T19"/></text:p>
      <text:p text:style-name="P16"><text:a xlink:type="simple" xlink:href="http://bibliotecadigital.mpf.mp.br/xmlui/bitstream/handle/123456789/56462/DMPF-ADMINISTRATIVO-2014-09-23_175.pdf?sequence=1"><text:span text:style-name="T22">Publicado no DMPF-e, nº </text:span></text:a><text:a xlink:type="simple" xlink:href="http://bibliotecadigital.mpf.mp.br/xmlui/bitstream/handle/123456789/56462/DMPF-ADMINISTRATIVO-2014-09-23_175.pdf?sequence=1"><text:span text:style-name="T23">175, de 24/09/2014, Administrativo, página 1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6</meta:editing-cycles>
    <meta:editing-duration>PT11M30S</meta:editing-duration>
    <meta:generator>LibreOffice/4.0.3.3$Windows_x86 LibreOffice_project/0eaa50a932c8f2199a615e1eb30f7ac74279539</meta:generator>
    <dc:date>2014-09-29T15:07:11.56</dc:date>
    <meta:print-date>2014-09-22T19:46:06.56</meta:print-date>
    <meta:document-statistic meta:table-count="0" meta:image-count="1" meta:object-count="0" meta:page-count="1" meta:paragraph-count="12" meta:word-count="270" meta:character-count="1676" meta:non-whitespace-character-count="1403"/>
    <meta:user-defined meta:name="Informações 1"/>
    <meta:user-defined meta:name="Informações 2"/>
    <meta:user-defined meta:name="Informações 3"/>
    <meta:user-defined meta:name="Informações 4"/>
  </office:meta>
</office:document-meta>
</file>