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10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T1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6">MINISTÉRIO PÚBLICO FEDERAL</text:p>
      <text:p text:style-name="P12">PROCURADORIA REGIONAL DA REPÚBLICA - 2ª REGIÃO</text:p>
      <text:h text:style-name="P11" text:outline-level="1">PORTARIA PRR2 nº 96, de 21 de agosto de 2012.</text:h>
      <text:p text:style-name="P13"/>
      <text:p text:style-name="P6"><text:span text:style-name="T2">Altera a composição da Comissão <text:s text:c="2"/></text:span><text:span text:style-name="T9">destinada a regulamentar a implementação do rodízio de membros entre os núcleos da PRR 2ª Região, </text:span><text:span text:style-name="T2">instituída pela Portaria PRR2 nº 92, de 15 de agosto de 2012.</text:span></text:p>
      <text:p text:style-name="P7"/>
      <text:p text:style-name="P1"><text:span text:style-name="T3">A PROCURADORA-CHEFE EM EXERCÍCIO DA PROCURADORIA REGIONAL DA REPÚBLICA DA 2ª REGIÃO</text:span><text:span text:style-name="T13">, no uso de suas atribuições legais, nos termos dos poderes que lhe são conferidos pela Portaria PRR nº 93, de 17 de agosto de 2012</text:span><text:span text:style-name="T4">, </text:span><text:span text:style-name="T3">RESOLVE</text:span><text:span text:style-name="T5">:</text:span></text:p>
      <text:p text:style-name="P8"><text:s/></text:p>
      <text:p text:style-name="P9"/>
      <text:p text:style-name="P1"><text:span text:style-name="T8"><text:tab/><text:tab/>I– Alterar a composição da Comissão </text:span><text:span text:style-name="T10">destinada a regulamentar a implementação do rodízio de membros entre os núcleos da Procuradoria Regional da República da 2ª Região, </text:span><text:span text:style-name="T7">instituída pela Portaria PRR2 nº 92, de 15 de agosto de 2012,</text:span><text:span text:style-name="T6"> que passa a ser constituída pelos Excelentíssimos Procuradores Regionais da República </text:span><text:span text:style-name="T11">Dra. ADRIANA DE FARIAS PEREIRA, Dra. ANDREA HENRIQUES SZILARD, Dra. BIANCA MATAL, Dr. CELSO DE ALBUQUERQUE SILVA, Dra. DENISE LORENA DUQUE ESTRADA e Dra. MARIA HELENA DE CARVALHO NOGUEIRA DE PAULA</text:span><text:span text:style-name="T12">.</text:span></text:p>
      <text:p text:style-name="P1"/>
      <text:p text:style-name="P2"><text:tab/><text:tab/>II- Esta Portaria entra em vigor nesta data.</text:p>
      <text:p text:style-name="P1"/>
      <text:p text:style-name="P3"/>
      <text:p text:style-name="P10">SILVANA BATINI CESAR GÓES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0T15:59:18.79</dc:date>
    <meta:print-date>2009-05-22T11:3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83" meta:character-count="1121" meta:non-whitespace-character-count="939"/>
  </office:meta>
</office:document-meta>
</file>