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2.5pt" fo:language="pt" fo:country="BR" fo:font-style="normal" fo:font-weight="normal" officeooo:rsid="000b2319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.019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officeooo:paragraph-rsid="000b2319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8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normal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4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15" style:family="text">
      <style:text-properties officeooo:rsid="000b2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13">PROCURADORIA REGIONAL DA REPÚBLICA - 2ª REGIÃO</text:p>
      <text:h text:style-name="P12" text:outline-level="1"><text:span text:style-name="T2"><text:s text:c="18"/></text:span><text:span text:style-name="T3"><text:s text:c="6"/></text:span><text:span text:style-name="T6">PORTARIA PRR2 nº 88, de 10 de agosto de 2012.</text:span></text:h>
      <text:p text:style-name="P4"><text:span text:style-name="T14">Designa a Procuradora Regional da República Dra. Silvana Batini Cesar Góes para exercer a chefia da PRR 2ª Região, no período de 13/08/2012 a 17/08/2012. <text:s/></text:span></text:p>
      <text:p text:style-name="P5"/>
      <text:p text:style-name="P1"><text:span text:style-name="T10">O PROCURADOR-CHEFE SUBSTITUTO DA PROCURADORIA REGIONAL DA REPÚBLICA DA 2ª REGIÃO</text:span><text:span text:style-name="T11">, no uso de suas atribuições legais, nos termos dos poderes que lhe são conferidos pela Portaria </text:span><text:span text:style-name="T12">PGR nº 316, de 24 de junho de 2010, e tendo em vista o disposto na Portaria PGR nº 393, de 11 de setembro de 1997,</text:span><text:span text:style-name="T8"> </text:span><text:span text:style-name="T4">bem como o disposto na Portaria PGR nº 737, de 26 de novembro de 2003, e </text:span></text:p>
      <text:p text:style-name="P1"/>
      <text:p text:style-name="P1"><text:span text:style-name="T9">CONSIDERANDO </text:span><text:span text:style-name="T5">o afastamento da Procuradora-Chefe </text:span><text:span text:style-name="T9">Dra. CRISTINA SCHWANSEE ROMANÓ</text:span><text:span text:style-name="T5"> para tratamento de saúde;</text:span></text:p>
      <text:p text:style-name="P1"/>
      <text:p text:style-name="P1"><text:span text:style-name="T9">CONSIDERANDO</text:span><text:span text:style-name="T5"> o afastamento do Procurador-Chefe Substituto</text:span><text:span text:style-name="T9"> Dr. NÍVIO DE FREITAS SILVA FILHO</text:span><text:span text:style-name="T5"> para participar do Encontro Nacional do Orçamento, a ser realizado em Brasília, no período de 13 a 17 de agosto de 2012.</text:span></text:p>
      <text:p text:style-name="P1"/>
      <text:p text:style-name="P2">RESOLVE: </text:p>
      <text:p text:style-name="P14"/>
      <text:p text:style-name="P1"><text:span text:style-name="T13">Art. 1º – Designar a Excelentíssima Procuradora Regional da República </text:span><text:span text:style-name="T7">Dra. SILVANA BATINI CESAR GÓES </text:span><text:span text:style-name="T13">para exercer a função de Procuradora-Chefe da Procuradoria Regional da República da 2ª Região, no período de 13 a 17 de agosto de 2012.</text:span></text:p>
      <text:p text:style-name="P1"/>
      <text:p text:style-name="P3"/>
      <text:p text:style-name="P6">NÍVIO DE FREITAS SILVA FILHO</text:p>
      <text:p text:style-name="P6"/>
      <text:p text:style-name="P6"/>
      <text:p text:style-name="P7"><text:a xlink:type="simple" xlink:href="http://bibliotecadigital.mpf.mp.br/xmlui/bitstream/handle/123456789/2789/DOU2_2012_08_13.pdf?sequence=4"><text:span text:style-name="T15">Publicado no Diário Oficial da União nº 156 de 13/08/2012, seção 2, página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10T16:20:55.49</dc:date>
    <meta:print-date>2012-08-09T15:44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9" meta:character-count="1327" meta:non-whitespace-character-count="1090"/>
  </office:meta>
</office:document-meta>
</file>