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2.461cm" style:auto-text-indent="false"/>
      <style:text-properties style:font-name="Times New Roman" fo:font-size="12pt" style:font-size-asian="12pt" style:language-asian="pt" style:country-asian="BR" style:font-size-complex="12pt" style:language-complex="pt" style:country-complex="BR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t" style:country-asian="BR" style:font-size-complex="12pt" style:language-complex="pt" style:country-complex="BR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pt" style:country-asian="BR" style:language-complex="pt" style:country-complex="BR"/>
    </style:style>
    <style:style style:name="T2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3"/>
      <text:p text:style-name="P3">PORTARIA Nº 006, DE 03 DE FEVEREIRO DE 2010.</text:p>
      <text:p text:style-name="P4"/>
      <text:p text:style-name="P4"/>
      <text:p text:style-name="P4"><text:tab/><text:tab/><text:span text:style-name="T1">O PROCURADOR-CHEFE DA PROCURADORIA DA REPÚBLICA NO ESTADO DA PARAÍBA, no uso de suas atribuições legais, resolve:</text:span></text:p>
      <text:p text:style-name="P5"/>
      <text:p text:style-name="P5"><text:tab/><text:tab/>Designar os servidores abaixo relacionados, para comporem Comissão Especial de Desfazimento a fim de realizar levantamento visando a baixa de Bens Permanentes, de Almoxarifado e de acervo Bibliográficos inservíveis desta Procuradoria:</text:p>
      <text:p text:style-name="P5"><text:s/></text:p>
      <text:p text:style-name="P4"><text:span text:style-name="T1"><text:tab/><text:tab/></text:span><text:span text:style-name="T2">I -PRESIDENTE:</text:span></text:p>
      <text:p text:style-name="P5"/>
      <text:p text:style-name="P5"><text:tab/><text:tab/>ROGÉRIO VIRGÍNIO DOS SANTOS – Técnico em Apoio Especializado, matrícula 3226-3.</text:p>
      <text:p text:style-name="P5"><text:tab/><text:tab/></text:p>
      <text:p text:style-name="P4"><text:span text:style-name="T1"><text:tab/><text:tab/></text:span><text:span text:style-name="T2">II – MEMBROS:</text:span></text:p>
      <text:p text:style-name="P5"/>
      <text:p text:style-name="P5"><text:tab/><text:tab/>ELIAS ALVES DOS SANTOS – Técnico Administrativo, matrícula 4214-5;</text:p>
      <text:p text:style-name="P5"><text:tab/><text:tab/></text:p>
      <text:p text:style-name="P5"><text:tab/><text:tab/>RUGGEIRO ENDRIGO MARQUES – Técnico de Informática, matrícula 5606.</text:p>
      <text:p text:style-name="P5"/>
      <text:p text:style-name="P4"><text:span text:style-name="T1"><text:tab/><text:tab/></text:span><text:span text:style-name="T2">III – SUPLENTES:</text:span></text:p>
      <text:p text:style-name="P5"/>
      <text:p text:style-name="P5"><text:tab/><text:tab/>MARIA DO DESTERRO DE SOUSA DA SILVA – Técnico Administrativo, matrícula 4254-4; e</text:p>
      <text:p text:style-name="P5"><text:tab/><text:tab/></text:p>
      <text:p text:style-name="P5"><text:tab/><text:tab/>LEONALDO DE SOUSA SIMÕES – Técnico em Apoio Especializado, matrícula 2557-7.</text:p>
      <text:p text:style-name="P5"/>
      <text:p text:style-name="P5"><text:tab/><text:tab/>O Presidente da Comissão, em seus impedimentos eventuais, será substituído pelo servidor ELIAS ALVES DOS SANTOS.</text:p>
      <text:p text:style-name="P1"/>
      <text:p text:style-name="P1">A presente Portaria cessa seus efeitos em 31.12.2010.</text:p>
      <text:p text:style-name="P5"/>
      <text:p text:style-name="P5"/>
      <text:p text:style-name="P4"/>
      <text:p text:style-name="P3">VICTOR CARVALHO VEGGI</text:p>
      <text:p text:style-name="P3"/>
      <text:p text:style-name="P6"><text:a xlink:type="simple" xlink:href="http://bibliotecadigital.mpf.mp.br/bdmpf/bitstream/handle/123456789/39816/BSMPF_030210.pdf?sequence=2&amp;isAllowed=y">Publicada no BSMPF, nº 03, 1. quinzena de <text:s/>fev. 2010, p. 121.</text:a></text:p>
      <text:p text:style-name="P3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2-01T16:36:00</meta:creation-date>
    <dc:creator>PGR PGR</dc:creator>
    <dc:date>2015-08-27T14:41:53.93</dc:date>
    <meta:print-date>2008-03-14T11:13:00</meta:print-date>
    <meta:editing-cycles>4</meta:editing-cycles>
    <meta:editing-duration>PT574H11M45S</meta:editing-duration>
    <meta:generator>BrOffice.org/3.2$Win32 OpenOffice.org_project/320m18$Build-9502</meta:generator>
    <meta:document-statistic meta:table-count="0" meta:image-count="1" meta:object-count="0" meta:page-count="2" meta:paragraph-count="21" meta:word-count="165" meta:character-count="1140"/>
  </office:meta>
</office:document-meta>
</file>