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center" style:justify-single-word="false"/>
      <style:text-properties officeooo:rsid="0029a307" officeooo:paragraph-rsid="0029a307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2cf149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12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style:text-underline-style="none" fo:font-weight="normal" officeooo:rsid="0016283c" officeooo:paragraph-rsid="0031bb79" style:letter-kerning="true" fo:background-color="#ffffff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d9be0"/>
    </style:style>
    <style:style style:name="T3" style:family="text">
      <style:text-properties officeooo:rsid="001e1e3b"/>
    </style:style>
    <style:style style:name="T4" style:family="text">
      <style:text-properties officeooo:rsid="00203190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2b7665" style:font-name-complex="Times New Roman1" style:font-size-complex="12pt"/>
    </style:style>
    <style:style style:name="T8" style:family="text">
      <style:text-properties officeooo:rsid="0022c7e5"/>
    </style:style>
    <style:style style:name="T9" style:family="text">
      <style:text-properties officeooo:rsid="00284997"/>
    </style:style>
    <style:style style:name="T10" style:family="text">
      <style:text-properties officeooo:rsid="0028b2c7"/>
    </style:style>
    <style:style style:name="T11" style:family="text">
      <style:text-properties officeooo:rsid="0029a307"/>
    </style:style>
    <style:style style:name="T12" style:family="text">
      <style:text-properties officeooo:rsid="002c0c2e"/>
    </style:style>
    <style:style style:name="T13" style:family="text">
      <style:text-properties officeooo:rsid="002c7c1a"/>
    </style:style>
    <style:style style:name="T14" style:family="text">
      <style:text-properties officeooo:rsid="002cf149"/>
    </style:style>
    <style:style style:name="T15" style:family="text">
      <style:text-properties officeooo:rsid="002fed24"/>
    </style:style>
    <style:style style:name="T16" style:family="text">
      <style:text-properties style:font-name="Times New Roman" fo:font-size="9.5pt" officeooo:rsid="0027f144" style:font-size-asian="9.5pt" style:font-size-complex="9.5pt"/>
    </style:style>
    <style:style style:name="T17" style:family="text">
      <style:text-properties style:font-name="Times New Roman" fo:font-size="9.5pt" officeooo:rsid="0029de9f" style:font-size-asian="9.5pt" style:font-size-complex="9.5pt"/>
    </style:style>
    <style:style style:name="T18" style:family="text">
      <style:text-properties style:font-name="Times New Roman" fo:font-size="9.5pt" officeooo:rsid="004e4145" style:font-size-asian="9.5pt" style:font-size-complex="9.5pt"/>
    </style:style>
    <style:style style:name="T19" style:family="text">
      <style:text-properties style:font-name="Times New Roman" fo:font-size="9.5pt" officeooo:rsid="002b8aaf" style:font-size-asian="9.5pt" style:font-size-complex="9.5pt"/>
    </style:style>
    <style:style style:name="T20" style:family="text">
      <style:text-properties style:font-name="Times New Roman" fo:font-size="9.5pt" officeooo:rsid="000cb353" style:font-size-asian="9.5pt" style:font-size-complex="9.5pt"/>
    </style:style>
    <style:style style:name="T21" style:family="text">
      <style:text-properties style:font-name="Times New Roman" fo:font-size="9.5pt" officeooo:rsid="000fee31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10"><text:span text:style-name="T1">REFERÊNCIA: Processo Administrativo MPF/PRR1 nº 1.</text:span><text:span text:style-name="T8">01</text:span><text:span text:style-name="T1">.000.00</text:span><text:span text:style-name="T8">0</text:span><text:span text:style-name="T9">0</text:span><text:span text:style-name="T12">4</text:span><text:span text:style-name="T14">5</text:span><text:span text:style-name="T8">/201</text:span><text:span text:style-name="T10">5</text:span><text:span text:style-name="T8">-</text:span><text:span text:style-name="T14">86</text:span><text:span text:style-name="T1">. ASSUNTO: Licença para Capacitação. INTERESSAD</text:span><text:span text:style-name="T12">A</text:span><text:span text:style-name="T1">: </text:span><text:span text:style-name="T14">BIANCA RODRIGUES BENIGNO DA COSTA</text:span><text:span text:style-name="T1">, matrícula nº </text:span><text:span text:style-name="T12">1</text:span><text:span text:style-name="T14">2</text:span><text:span text:style-name="T1">.</text:span><text:span text:style-name="T14">738-8</text:span><text:span text:style-name="T1">. DECISÃO: Tendo em vista o disposto no art. 23, II, do Re</text:span><text:span text:style-name="T2">gimento Interno </text:span><text:span text:style-name="T3">do Ministério Público Federal, aprovado pela Portaria PGR nº 591/2008, </text:span><text:span text:style-name="T4">e na</text:span><text:span text:style-name="T3"> </text:span><text:span text:style-name="T5">Portaria </text:span><text:span text:style-name="T6">PGR</text:span><text:span text:style-name="T5"> Nº </text:span><text:span text:style-name="T7">291</text:span><text:span text:style-name="T6">, de </text:span><text:span text:style-name="T7">24</text:span><text:span text:style-name="T6"> de </text:span><text:span text:style-name="T7">abril de 2014,</text:span><text:span text:style-name="T6"> </text:span><text:span text:style-name="T3">DEFIRO a licença para capacitação no</text:span><text:span text:style-name="T14">s</text:span><text:span text:style-name="T3"> período</text:span><text:span text:style-name="T14">s</text:span><text:span text:style-name="T3"> de </text:span><text:span text:style-name="T14">14</text:span><text:span text:style-name="T12">/03/2015 a </text:span><text:span text:style-name="T14">23/03/2015 </text:span><text:span text:style-name="T10">(</text:span><text:span text:style-name="T14">1</text:span><text:span text:style-name="T10">0 dias) </text:span><text:span text:style-name="T14">e 15/07/2015 a 03/08/2015 (20 dias)</text:span><text:span text:style-name="T10">,</text:span><text:span text:style-name="T3"> referente</text:span><text:span text:style-name="T14">s</text:span><text:span text:style-name="T3"> ao quinquênio aquisitivo de </text:span><text:span text:style-name="T12">2</text:span><text:span text:style-name="T14">8</text:span><text:span text:style-name="T12">/10/200</text:span><text:span text:style-name="T14">5</text:span><text:span text:style-name="T12"> a 2</text:span><text:span text:style-name="T14">6</text:span><text:span text:style-name="T10">/</text:span><text:span text:style-name="T12">10</text:span><text:span text:style-name="T10">/20</text:span><text:span text:style-name="T12">1</text:span><text:span text:style-name="T14">0</text:span><text:span text:style-name="T3">, em conformidade com o disposto no art. 87 da Lei nº 8.112/1990, e na Portaria PGR/MPU nº </text:span><text:span text:style-name="T10">42, de 25 de junho 2014</text:span><text:span text:style-name="T3">, PUBLIQUE-SE. REGISTRE-SE. DÊ-SE CIÊNCIA, inclusive quanto ao disposto no </text:span><text:span text:style-name="T11">a</text:span><text:span text:style-name="T3">rt. </text:span><text:span text:style-name="T11">11</text:span><text:span text:style-name="T3"> da Portaria PGR/MPU nº </text:span><text:span text:style-name="T11">42, de 25 de junho de 2014</text:span><text:span text:style-name="T3">.</text:span></text:p>
      <text:p text:style-name="P6"/>
      <text:p text:style-name="P7"/>
      <text:p text:style-name="P8">Brasília,<text:span text:style-name="T13"> </text:span><text:span text:style-name="T15">13 </text:span>de <text:span text:style-name="T11">março</text:span> de 201<text:span text:style-name="T11">5</text:span></text:p>
      <text:p text:style-name="P8"/>
      <text:p text:style-name="P8"/>
      <text:p text:style-name="P8"/>
      <text:p text:style-name="P8"/>
      <text:p text:style-name="P9">RAQUEL BRANQUINHO PIMENTA MAMEDE NASCIMENTO</text:p>
      <text:p text:style-name="P8">PROCURADOR<text:span text:style-name="T11">A</text:span>-CHEFE REGIONAL</text:p>
      <text:p text:style-name="P8"/>
      <text:p text:style-name="P8"/>
      <text:p text:style-name="P12"><text:a xlink:type="simple" xlink:href="http://bibliotecadigital.mpf.mp.br/bdmpf/bitstream/handle/123456789/24225/DMPF_ADM_18032015.pdf?sequence=1&amp;isAllowed=y"><text:span text:style-name="T16">Publicado no Diário do Ministério Público Federal </text:span></text:a><text:a xlink:type="simple" xlink:href="http://bibliotecadigital.mpf.mp.br/bdmpf/bitstream/handle/123456789/24225/DMPF_ADM_18032015.pdf?sequence=1&amp;isAllowed=y"><text:span text:style-name="T17">Eletrônico nº </text:span></text:a><text:a xlink:type="simple" xlink:href="http://bibliotecadigital.mpf.mp.br/bdmpf/bitstream/handle/123456789/24225/DMPF_ADM_18032015.pdf?sequence=1&amp;isAllowed=y"><text:span text:style-name="T18">51</text:span></text:a><text:a xlink:type="simple" xlink:href="http://bibliotecadigital.mpf.mp.br/bdmpf/bitstream/handle/123456789/24225/DMPF_ADM_18032015.pdf?sequence=1&amp;isAllowed=y"><text:span text:style-name="T19"> </text:span></text:a><text:a xlink:type="simple" xlink:href="http://bibliotecadigital.mpf.mp.br/bdmpf/bitstream/handle/123456789/24225/DMPF_ADM_18032015.pdf?sequence=1&amp;isAllowed=y"><text:span text:style-name="T17">de </text:span></text:a><text:a xlink:type="simple" xlink:href="http://bibliotecadigital.mpf.mp.br/bdmpf/bitstream/handle/123456789/24225/DMPF_ADM_18032015.pdf?sequence=1&amp;isAllowed=y"><text:span text:style-name="T18">18</text:span></text:a><text:a xlink:type="simple" xlink:href="http://bibliotecadigital.mpf.mp.br/bdmpf/bitstream/handle/123456789/24225/DMPF_ADM_18032015.pdf?sequence=1&amp;isAllowed=y"><text:span text:style-name="T17">/</text:span></text:a><text:a xlink:type="simple" xlink:href="http://bibliotecadigital.mpf.mp.br/bdmpf/bitstream/handle/123456789/24225/DMPF_ADM_18032015.pdf?sequence=1&amp;isAllowed=y"><text:span text:style-name="T19">0</text:span></text:a><text:a xlink:type="simple" xlink:href="http://bibliotecadigital.mpf.mp.br/bdmpf/bitstream/handle/123456789/24225/DMPF_ADM_18032015.pdf?sequence=1&amp;isAllowed=y"><text:span text:style-name="T20">3</text:span></text:a><text:a xlink:type="simple" xlink:href="http://bibliotecadigital.mpf.mp.br/bdmpf/bitstream/handle/123456789/24225/DMPF_ADM_18032015.pdf?sequence=1&amp;isAllowed=y"><text:span text:style-name="T17">/201</text:span></text:a><text:a xlink:type="simple" xlink:href="http://bibliotecadigital.mpf.mp.br/bdmpf/bitstream/handle/123456789/24225/DMPF_ADM_18032015.pdf?sequence=1&amp;isAllowed=y"><text:span text:style-name="T21">5</text:span></text:a><text:a xlink:type="simple" xlink:href="http://bibliotecadigital.mpf.mp.br/bdmpf/bitstream/handle/123456789/24225/DMPF_ADM_18032015.pdf?sequence=1&amp;isAllowed=y"><text:span text:style-name="T17">, caderno administrativo, página </text:span></text:a><text:a xlink:type="simple" xlink:href="http://bibliotecadigital.mpf.mp.br/bdmpf/bitstream/handle/123456789/24225/DMPF_ADM_18032015.pdf?sequence=1&amp;isAllowed=y"><text:span text:style-name="T18">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2549191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07-14T12:40:51.53</dc:date>
    <meta:editing-duration>PT30M31S</meta:editing-duration>
    <meta:editing-cycles>13</meta:editing-cycles>
    <meta:print-date>2015-03-11T19:09:41.82</meta:print-date>
    <meta:document-statistic meta:table-count="0" meta:image-count="1" meta:object-count="0" meta:page-count="1" meta:paragraph-count="9" meta:word-count="173" meta:character-count="1103" meta:non-whitespace-character-count="937"/>
  </office:meta>
</office:document-meta>
</file>