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language="pt" fo:country="BR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font-name="Arial" fo:font-size="10pt" fo:letter-spacing="-0.004cm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fo:font-variant="small-caps"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.423cm" fo:margin-right="0.344cm" style:line-height-at-least="0.176cm" fo:text-align="center" style:justify-single-word="false" fo:text-indent="0.026cm" style:auto-text-indent="false" style:snap-to-layout-grid="false">
        <style:tab-stops>
          <style:tab-stop style:position="24.576cm"/>
        </style:tab-stops>
      </style:paragraph-properties>
      <style:text-properties fo:font-variant="normal" fo:text-transform="none" fo:color="#000000" style:text-line-through-style="none" style:font-name="Palatino Linotype" fo:font-size="9pt" fo:letter-spacing="-0.004cm" fo:language="pt" fo:country="BR" fo:font-style="normal" fo:font-weight="normal" officeooo:paragraph-rsid="0005717d" style:letter-kerning="true" style:font-name-asian="Lucida Sans Unicode1" style:font-size-asian="9pt" style:language-asian="zxx" style:country-asian="none" style:font-style-asian="normal" style:font-weight-asian="bold" style:font-name-complex="Palatino Linotype" style:font-size-complex="9pt" style:language-complex="zxx" style:country-complex="none" style:font-style-complex="normal" style:font-weight-complex="bold"/>
    </style:style>
    <style:style style:name="P8" style:family="paragraph" style:parent-style-name="Corpo_20_de_20_texto.normalText">
      <style:paragraph-properties fo:line-height="100%" fo:text-align="center" style:justify-single-word="false">
        <style:tab-stops>
          <style:tab-stop style:position="4.001cm"/>
        </style:tab-stops>
      </style:paragraph-properties>
      <style:text-properties fo:font-variant="normal" fo:text-transform="none" fo:color="#000000" style:text-line-through-style="none" style:font-name="arial" fo:font-size="10pt" fo:letter-spacing="-0.004cm" fo:language="pt" fo:country="BR" fo:font-style="normal" fo:font-weight="normal" style:font-name-asian="TimesNewRomanPSMT" style:font-size-asian="9pt" style:language-asian="zxx" style:country-asian="none" style:font-style-asian="normal" style:font-weight-asian="normal" style:font-name-complex="TimesNewRomanPSMT" style:font-size-complex="9pt" style:language-complex="zxx" style:country-complex="none" style:font-style-complex="normal" style:font-weight-complex="normal"/>
    </style:style>
    <style:style style:name="T1" style:family="text">
      <style:text-properties fo:text-transform="uppercase"/>
    </style:style>
    <style:style style:name="T2" style:family="text">
      <style:text-properties style:font-name="Times New Roman" fo:font-size="9.5pt" officeooo:rsid="0027f144" style:font-size-asian="9.5pt" style:font-size-complex="9.5pt"/>
    </style:style>
    <style:style style:name="T3" style:family="text">
      <style:text-properties style:font-name="Times New Roman" fo:font-size="9.5pt" officeooo:rsid="0029de9f" style:font-size-asian="9.5pt" style:font-size-complex="9.5pt"/>
    </style:style>
    <style:style style:name="T4" style:family="text">
      <style:text-properties style:font-name="Times New Roman" fo:font-size="9.5pt" officeooo:rsid="000cb353" style:font-size-asian="9.5pt" style:font-size-complex="9.5pt"/>
    </style:style>
    <style:style style:name="T5" style:family="text">
      <style:text-properties style:font-name="Times New Roman" fo:font-size="9.5pt" officeooo:rsid="002b8aaf" style:font-size-asian="9.5pt" style:font-size-complex="9.5pt"/>
    </style:style>
    <style:style style:name="T6" style:family="text">
      <style:text-properties style:font-name="Times New Roman" fo:font-size="9.5pt" officeooo:rsid="00190f1e" style:font-size-asian="9.5pt" style:font-size-complex="9.5pt"/>
    </style:style>
    <style:style style:name="T7" style:family="text">
      <style:text-properties style:font-name="Times New Roman" officeooo:rsid="0027f144"/>
    </style:style>
    <style:style style:name="T8" style:family="text">
      <style:text-properties style:font-name="Times New Roman" officeooo:rsid="0029de9f"/>
    </style:style>
    <style:style style:name="T9" style:family="text">
      <style:text-properties style:font-name="Times New Roman" officeooo:rsid="000cb353"/>
    </style:style>
    <style:style style:name="T10" style:family="text">
      <style:text-properties style:font-name="Times New Roman" officeooo:rsid="002b8aaf"/>
    </style:style>
    <style:style style:name="T11" style:family="text">
      <style:text-properties style:font-name="Times New Roman" officeooo:rsid="00190f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D E S P A C H O</text:p>
      <text:p text:style-name="P2"/>
      <text:p text:style-name="P2"/>
      <text:p text:style-name="P2"/>
      <text:p text:style-name="P2"/>
      <text:p text:style-name="P3"/>
      <text:p text:style-name="P4">REFERÊNCIA: Processo Administrativo MPF/PGR nº 1.00.000.003086/2014-81. ASSUNTO: <text:drop-down text:name="ASSUNTO"><text:label text:value="Adicional Noturno"/><text:label text:value="Adicional de Atividade Penosa"/><text:label text:value="Afastamento para Estudo ou Missão no Exterior"/><text:label text:value="Afastamento para Exercício de Mandato Eletivo"/><text:label text:value="Afastamento para Participação em Competição Desportiva"/><text:label text:value="Afastamento para Participação em Curso de Formação"/><text:label text:value="Ajuda de Custo"/><text:label text:current-selected="true" text:value="Auxílio-funeral"/><text:label text:value="Auxílio-moradia"/><text:label text:value="Auxílio-reclusão"/><text:label text:value="Gratificação de Perícia"/><text:label text:value="Gratificação de Projeto"/><text:label text:value="Gratificação por Atividade de Segurança"/><text:label text:value="Incorporação de Vantagens Pessoais"/><text:label text:value="Isenção de Imposto de Renda"/><text:label text:value="Licença para Atividade Política"/><text:label text:value="Licença para Capacitação"/><text:label text:value="Licença para Desempenho de Mandato Classista"/><text:label text:value="Licença para Tratar de Interesses Particulares"/><text:label text:value="Licença por Acidente em Serviço"/><text:label text:value="Licença por Motivo de Afastamento do Cônjuge ou Companheiro"/><text:label text:value="Licença-prêmio por Assiduidade"/><text:label text:value="Pensão Civil"/><text:label text:value="Readaptação"/><text:label text:value="Recondução"/><text:label text:value="Reenquadramento"/>Auxílio-funeral</text:drop-down>. INTERESSADO: <text:span text:style-name="T1">VALMIRIA MILHOMEM SALES</text:span>, CPF nº 344.179.153-34. DECISÃO: Acolhendo a manifestação da Coordenadoria de Gestão de Pessoas, e conforme artigos 227 e 241 da Lei n.º 8.112/1990, e a Portaria MPF/PGR nº 349, de 11/06/2013, publicada no DMPF-e nº 68/2013, DEFIRO o pagamento do auxílio-funeral à interessada, no valor de R$ 6.056,00 (seis mil cinquenta e seis reais), referente ao custeio do funeral da ex-servidora MARIA DA PAZ MILHOMEM DE MELO, matrícula nº 4773, falecida em vinte e três de fevereiro de dois mil e quatorze. PUBLIQUE-SE. REGISTRE-SE. DÊ-SE CIÊNCIA.</text:p>
      <text:p text:style-name="P2"/>
      <text:p text:style-name="P2"/>
      <text:p text:style-name="P2"/>
      <text:p text:style-name="P2">Brasília, <text:s text:c="2"/>13 <text:s text:c="6"/>de <text:s text:c="9"/>março <text:s text:c="16"/>de 2014.</text:p>
      <text:p text:style-name="P2"/>
      <text:p text:style-name="P2"/>
      <text:p text:style-name="P2"/>
      <text:p text:style-name="P2"/>
      <text:p text:style-name="P2"/>
      <text:p text:style-name="P5">JOSE ADONIS CALLOU DE ARAUJO SA</text:p>
      <text:p text:style-name="P8">Procurador-Chefe Regional </text:p>
      <text:p text:style-name="P8"/>
      <text:p text:style-name="P8"/>
      <text:p text:style-name="P8"/>
      <text:p text:style-name="P7"><text:a xlink:type="simple" xlink:href="http://bibliotecadigital.mpf.mp.br/xmlui/bitstream/handle/123456789/24321/DMPF-ADMINISTRATIVO-2014-03-14_050.pdf?sequence=1"><text:span text:style-name="T7">Publicado no Diário do Ministério Público Federal </text:span></text:a><text:a xlink:type="simple" xlink:href="http://bibliotecadigital.mpf.mp.br/xmlui/bitstream/handle/123456789/24321/DMPF-ADMINISTRATIVO-2014-03-14_050.pdf?sequence=1"><text:span text:style-name="T8">Eletrônico nº </text:span></text:a><text:a xlink:type="simple" xlink:href="http://bibliotecadigital.mpf.mp.br/xmlui/bitstream/handle/123456789/24321/DMPF-ADMINISTRATIVO-2014-03-14_050.pdf?sequence=1"><text:span text:style-name="T11">50</text:span></text:a><text:a xlink:type="simple" xlink:href="http://bibliotecadigital.mpf.mp.br/xmlui/bitstream/handle/123456789/24321/DMPF-ADMINISTRATIVO-2014-03-14_050.pdf?sequence=1"><text:span text:style-name="T10"> </text:span></text:a><text:a xlink:type="simple" xlink:href="http://bibliotecadigital.mpf.mp.br/xmlui/bitstream/handle/123456789/24321/DMPF-ADMINISTRATIVO-2014-03-14_050.pdf?sequence=1"><text:span text:style-name="T8">de </text:span></text:a><text:a xlink:type="simple" xlink:href="http://bibliotecadigital.mpf.mp.br/xmlui/bitstream/handle/123456789/24321/DMPF-ADMINISTRATIVO-2014-03-14_050.pdf?sequence=1"><text:span text:style-name="T11">17</text:span></text:a><text:a xlink:type="simple" xlink:href="http://bibliotecadigital.mpf.mp.br/xmlui/bitstream/handle/123456789/24321/DMPF-ADMINISTRATIVO-2014-03-14_050.pdf?sequence=1"><text:span text:style-name="T8">/</text:span></text:a><text:a xlink:type="simple" xlink:href="http://bibliotecadigital.mpf.mp.br/xmlui/bitstream/handle/123456789/24321/DMPF-ADMINISTRATIVO-2014-03-14_050.pdf?sequence=1"><text:span text:style-name="T10">0</text:span></text:a><text:a xlink:type="simple" xlink:href="http://bibliotecadigital.mpf.mp.br/xmlui/bitstream/handle/123456789/24321/DMPF-ADMINISTRATIVO-2014-03-14_050.pdf?sequence=1"><text:span text:style-name="T9">3</text:span></text:a><text:a xlink:type="simple" xlink:href="http://bibliotecadigital.mpf.mp.br/xmlui/bitstream/handle/123456789/24321/DMPF-ADMINISTRATIVO-2014-03-14_050.pdf?sequence=1"><text:span text:style-name="T8">/2014, caderno administrativo, página </text:span></text:a><text:a xlink:type="simple" xlink:href="http://bibliotecadigital.mpf.mp.br/xmlui/bitstream/handle/123456789/24321/DMPF-ADMINISTRATIVO-2014-03-14_050.pdf?sequence=1"><text:span text:style-name="T11">10</text:span></text:a><text:a xlink:type="simple" xlink:href="http://bibliotecadigital.mpf.mp.br/xmlui/bitstream/handle/123456789/24321/DMPF-ADMINISTRATIVO-2014-03-14_050.pdf?sequence=1"><text:span text:style-name="T9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" svg:font-family="arial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style:contextual-spacing="false" fo:line-height="0.529cm" fo:text-align="justify" style:justify-single-word="false" fo:text-indent="0cm" style:auto-text-indent="false" fo:keep-with-next="always">
        <style:tab-stops>
          <style:tab-stop style:position="4.001cm"/>
        </style:tab-stops>
      </style:paragraph-properties>
      <style:text-properties style:font-name="Arial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rpo_20_de_20_texto.normalText" style:display-name="Corpo de texto.normalText" style:family="paragraph" style:parent-style-name="Text_20_body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style:font-size-asian="6pt" style:font-size-complex="6pt"/>
    </style:style>
    <style:page-layout style:name="Mpm1" style:page-usage="mirrored">
      <style:page-layout-properties fo:page-width="21.001cm" fo:page-height="29.7cm" style:num-format="1" style:print-orientation="portrait" fo:margin-top="1.499cm" fo:margin-bottom="1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file-name text:display="full">D:\Usuarios\PRR1\Desktop\DESPACHO_AUXILIO_FUNERAL_10-03-14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1-08T16:14:33.01</meta:creation-date>
    <dc:language>pt-BR</dc:language>
    <meta:editing-cycles>17</meta:editing-cycles>
    <meta:editing-duration>PT54M30S</meta:editing-duration>
    <dc:date>2014-03-17T13:49:46.31</dc:date>
    <meta:document-statistic meta:table-count="0" meta:image-count="0" meta:object-count="0" meta:page-count="1" meta:paragraph-count="8" meta:word-count="140" meta:character-count="1013" meta:non-whitespace-character-count="847"/>
    <meta:user-defined meta:name="Info 1"/>
    <meta:user-defined meta:name="Info 2"/>
    <meta:user-defined meta:name="Info 3"/>
    <meta:user-defined meta:name="Info 4"/>
  </office:meta>
</office:document-meta>
</file>