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style:font-name="Garamond" fo:font-style="normal" style:font-name-asian="Garamond" style:font-style-asian="normal" style:font-name-complex="Garamond" style:font-style-complex="normal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6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1" fo:font-size="13pt" fo:language="pt" fo:country="BR" fo:font-style="normal" fo:font-weight="bold" fo:background-color="#ffffff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1" fo:font-size="12pt" fo:language="pt" fo:country="BR" fo:font-style="normal" fo:font-weight="normal" officeooo:paragraph-rsid="000650bc" fo:background-color="#ffffff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0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0.023cm" fo:margin-right="0cm" style:line-height-at-least="0.353cm" fo:text-align="justify" style:justify-single-word="false" fo:text-indent="0cm" style:auto-text-indent="false"/>
      <style:text-properties style:use-window-font-color="true" style:font-name="Garamond1" fo:font-size="13pt" fo:language="pt" fo:country="BR" style:font-name-asian="Times New Roman" style:font-size-asian="13pt" style:language-asian="pt" style:country-asian="BR" style:font-name-complex="Garamond1" style:font-size-complex="13pt" style:language-complex="ar" style:country-complex="SA"/>
    </style:style>
    <style:style style:name="P12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5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style:font-name-asian="Times New Roman" style:font-size-asian="13pt" style:language-asian="zxx" style:country-asian="none" style:font-style-asian="normal" style:font-name-complex="Garamond" style:font-size-complex="10pt" style:language-complex="zxx" style:country-complex="none" style:font-style-complex="normal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0" style:family="text">
      <style:text-properties officeooo:rsid="000650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4">PROCURADORIA REGIONAL DA REPÚBLICA - 2ª REGIÃO</text:p>
      <text:h text:style-name="P16" text:outline-level="1">PORTARIA PRR2 nº 79, de 11 de julho de 2012.</text:h>
      <text:p text:style-name="P15"/>
      <text:p text:style-name="P9">Prorroga o prazo concedido à Comissão de Sindicância instituída pela Portaria PRR2 nº 60, de 13 de junho de 2012.</text:p>
      <text:p text:style-name="P9"/>
      <text:p text:style-name="P10"/>
      <text:p text:style-name="P3"><text:span text:style-name="T2">A PROCURADORA-CHEFE EM EXERCÍCIO DA PROCURADORIA REGIONAL DA REPÚBLICA DA 2ª REGIÃO</text:span><text:span text:style-name="T4">, no uso de suas atribuições legais, nos termos dos poderes que lhe são conferidos pela Portaria PRR2 </text:span><text:span text:style-name="T6">nº 56, de 06 de junho de 2012, e tendo em vista o disposto n</text:span><text:span text:style-name="T4">o art. 23, inciso II, da Portaria PGR/MPF n.º 727, de 22 de dezembro de 2011,</text:span><text:span text:style-name="T3"> </text:span><text:span text:style-name="T2">RESOLVE</text:span><text:span text:style-name="T5">:</text:span></text:p>
      <text:p text:style-name="P4"><text:s/></text:p>
      <text:p text:style-name="P11"/>
      <text:p text:style-name="P3"><text:span text:style-name="T9"><text:tab/><text:tab/>I– Prorrogar, por mais 30 (trinta) dias, a partir de 13 de julho de 2012, o prazo concedido à Comissão de Sindicância instituída pela Portaria</text:span><text:span text:style-name="T8"> PRR2 nº 60, de 13 de junho de 2012, publicada no Boletim de Serviço do MPF nº 11, da 1ª quinzena de junho de 2012, <text:s/>para concluir os trabalhos de apuração dos fatos relatados no Procedimento MPF/PRR2 nº </text:span><text:span text:style-name="T7">1.02.000.000683/2012-17.</text:span></text:p>
      <text:p text:style-name="P3"/>
      <text:p text:style-name="P5"/>
      <text:p text:style-name="P6"/>
      <text:p text:style-name="P6"/>
      <text:p text:style-name="P7">SILVANA BATINI CESAR GÓES</text:p>
      <text:p text:style-name="P7"/>
      <text:p text:style-name="P7"/>
      <text:p text:style-name="P7"/>
      <text:p text:style-name="P8"><text:a xlink:type="simple" xlink:href="http://bibliotecadigital.mpf.mp.br/xmlui/bitstream/handle/123456789/39931/copy_of_bsmpf_2012_13_07.pdf?sequence=1"><text:span text:style-name="T10">Publicado no Boletim de Serviço do MPF, nº 13, da 1ª quinz. jul. 2012, página 16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10-14T16:45:15.11</dc:date>
    <meta:print-date>2009-05-22T11:38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84" meta:character-count="1040" meta:non-whitespace-character-count="860"/>
  </office:meta>
</office:document-meta>
</file>