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B000000D925521034.png"/>
  <manifest:file-entry manifest:media-type="" manifest:full-path="Pictures/2000000700003E6E00004349544A63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66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/>
      </style:paragraph-properties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2.499cm" style:auto-text-indent="false">
        <style:tab-stops/>
      </style:paragraph-properties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R/RS Nº 172, <text:span text:style-name="T1">DE 13 DE JUNHO DE 2014</text:span></text:p>
      <text:p text:style-name="P8"/>
      <text:p text:style-name="P8"/>
      <text:p text:style-name="P8"/>
      <text:p text:style-name="P8"/>
      <text:p text:style-name="P13">A PROCURADORA-CHEFE DA PROCURADORIA DA REPÚBLICA NO ESTADO DO RIO GRANDE DO SUL, tendo em vista o disposto na Portaria PGR nº 591, de 20.11.2008, e no uso da competência que lhe foi delegada pela Portaria PGR n° 696, de 30.09.2013, resolve:</text:p>
      <text:list xml:id="list642362570459171429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Elogiar os servidores abaixo relacionados pela dedicação conjunta no planejamento, coordenação e execução do primeiro exercício de simulação e evacuação do prédio da PR/RS , ocorrido em 30/04/2014, assim como pela forma voluntária e prestativa que atuaram como Brigadistas de Incêndio, contribuindo para que o evento tenha atingido plenamente os objetivos pretendidos. ANDRÉ LUÍS WOLOSZYN, Assessor-Chefe da Unidade de Segurança Orgânica, matrícula 25652; ANTÔNIO CELSO RIBEIRO, Técnico do MPU / Apoio Técnico Administrativo / Segurança Institucional e Transporte, matrícula 2707; CLEIVAGNER MOCELIN, Técnico do MPU / Apoio Técnico Administrativo / Administração, matrícula 18079; DAIANE LONDERO, Analista do MPU / Apoio Jurídico / Direito, matrícula 21646; DANIEL DALL AGNESE, Técnico do MPU / Apoio Técnico Administrativo / Administração, matrícula 11302; EDUARDO NEPOMUCENO DA SILVA, Técnico do MPU / Apoio Técnico Administrativo / Administração, matrícula 7808; JOSÉ FRANCISCO ZAMPIERI, Analista do MPU / Perícia / Economia, matrícula 5686; LUCIANO NELSON KRUEGER, Técnico do MPU / Apoio Técnico Administrativo / Administração, matrícula 25541; LUIS NEREU LEANDRO PEREIRA, Técnico do MPU / Apoio Técnico Administrativo / Segurança Institucional e Transporte, matrícula 4879; MABEL THAIS LAMBERGER, Técnico do MPU / Apoio Técnico Administrativo / Administração, matrícula 22475; MATHEUS RORIZ SILVA CRUZ, Analista do MPU/ Medicina / Clínica Médica, matrícula 22054; PAULO REGIS SANTOS DA ROSA, Técnico do MPU / Apoio Técnico Administrativo / Administração, matrícula 3385; REGIS ALBERTO WEBER, Analista do MPU / Técnico da Informação e Comunicação / Suporte e Infraestrutura, matrícula 5019; RODRIGO MOTTA, Técnico do MPU / Apoio Técnico Administrativo / Orçamento, matrícula 16429; <text:soft-page-break/>RUSLANA BECKER, Técnica do MPU / Apoio Técnico Administrativo / Administração, matrícula 15037;</text:p>
                        </text:list-item>
                        <text:list-item>
                          <text:p text:style-name="P14">Determinar que o presente elogio seja anotado em seus assentamentos funcionais. </text:p>
                        </text:list-item>
                        <text:list-item>
                          <text:p text:style-name="P14">Publique-se no Diário Eletrônico do Ministério Público Federal, devendo a respectiva publicação ser futuramente anexada ao original arquiva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10">FABÍOLA DÖRR CALOY</text:p>
      <text:p text:style-name="P7"/>
      <text:p text:style-name="P7"/>
      <text:p text:style-name="P7"/>
      <text:p text:style-name="P11"><text:a xlink:type="simple" xlink:href="http://bibliotecadigital.mpf.mp.br/bdmpf/bitstream/handle/123456789/45301/DMPF-ADMINISTRATIVO-2014-06-18_113.pdf?sequence=2&amp;isAllowed=y" text:style-name="Internet_20_link" text:visited-style-name="Visited_20_Internet_20_Link"><text:span text:style-name="T2">Publicada no DMPF-e, Brasília, DF, de 20 jun. 2014. Caderno Administrativo, p. 46-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3">Procuradoria da República no Rio Grande do Su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V</meta:initial-creator>
    <meta:creation-date>2008-03-10T17:53:00</meta:creation-date>
    <dc:date>2015-08-26T18:01:10.28</dc:date>
    <meta:print-date>2014-07-14T13:39:46.45</meta:print-date>
    <meta:editing-cycles>449</meta:editing-cycles>
    <meta:editing-duration>P25DT1H4M15S</meta:editing-duration>
    <meta:generator>OpenOffice/4.1.0$Win32 OpenOffice.org_project/410m18$Build-9764</meta:generator>
    <meta:printed-by>pgr pgr</meta:printed-by>
    <meta:document-statistic meta:table-count="0" meta:image-count="2" meta:object-count="0" meta:page-count="2" meta:paragraph-count="12" meta:word-count="379" meta:character-count="2597"/>
    <meta:user-defined meta:name="Informações 1"/>
    <meta:user-defined meta:name="Informações 2"/>
    <meta:user-defined meta:name="Informações 3"/>
    <meta:user-defined meta:name="Informações 4"/>
  </office:meta>
</office:document-meta>
</file>