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 style:language-complex="zxx" style:country-complex="non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2"/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Procuradoria da República na Paraíba</text:p>
      <text:p text:style-name="P3"/>
      <text:p text:style-name="P3"/>
      <text:p text:style-name="P3">PORTARIA Nº 10, DE 09 DE FEVEREIRO DE 2010.</text:p>
      <text:p text:style-name="P4"/>
      <text:p text:style-name="P4"/>
      <text:p text:style-name="P1"><text:tab/><text:tab/>O PROCURADOR-CHEFE DA PROCURADORIA DA REPÚBLICA NO ESTADO DA PARAÍBA, no uso de suas atribuições legais, tendo, ainda, em vista o disposto no art. 51, da Lei nº 8.666, de 21 de junho de 1993, e conforme Portaria SG/MPF nº 1.271, de 30.12.2009, resolve:</text:p>
      <text:p text:style-name="P1"/>
      <text:p text:style-name="P1"><text:tab/><text:tab/>Art. 1º. Designar os servidores abaixo relacionados para <text:s/>comporem a Comissão Permanente de Licitação, para o exercício 2010.</text:p>
      <text:p text:style-name="P4"/>
      <text:p text:style-name="P4"><text:tab/><text:tab/>PRESIDENTE:<text:tab/>LEONARDO MOTA MEIRA, Técnico Administrativo, código TC 201.00, matrícula <text:s/>5120.</text:p>
      <text:p text:style-name="P4"/>
      <text:p text:style-name="P4"><text:tab/><text:tab/>MEMBROS:<text:tab/> ALBERTO OLIVEIRA FALCÃO, Técnico de Apoio Especializado/Orçamento, código TC 204.02, matrícula 12700, ELIANE FERREIRA DE ALMEIDA DE ARAÚJO TAVARES, Técnico de Apoio Especializado, código TC-204.00, matrícula n° 4238 e ROSSANE NAPY FLORENTINO SMANIOTTO, Técnico Administrativo, Código TC 201.00, matricula nº 16.191.</text:p>
      <text:p text:style-name="P4"/>
      <text:p text:style-name="P4"><text:tab/><text:tab/>SUPLENTE: KLEBER EUSAI AZEVEDO DE LIMA, Técnico de Apoio Especializado/Orçamento, código 204.02, matrícula 10613.</text:p>
      <text:p text:style-name="P4"/>
      <text:p text:style-name="P4"><text:tab/><text:tab/>SECRETÁRIO:<text:tab/>ROGÉRIO VIRGÍNIO DOS SANTOS, Técnico de Apoio Especializado, código TC 204.00, matrícula 3226.<text:tab/></text:p>
      <text:p text:style-name="P4"/>
      <text:p text:style-name="P4"><text:tab/><text:tab/>Art. 2º. O Presidente da Comissão Permanente de Licitação, em seus impedimentos eventuais, será substituída pela servidora ROSSANE NAPY FLORENTINO SMANIOTTO.</text:p>
      <text:p text:style-name="P4"/>
      <text:p text:style-name="P4"/>
      <text:p text:style-name="P3">VIRTOR CARVALHO VEGGI</text:p>
      <text:p text:style-name="P3"/>
      <text:p text:style-name="P5"><text:a xlink:type="simple" xlink:href="http://bibliotecadigital.mpf.mp.br/bdmpf/bitstream/handle/123456789/39816/BSMPF_030210.pdf?sequence=2&amp;isAllowed=y">Publicada no BSMPF, nº 10, 1. quinzena de <text:s/>fev. 2010, p. 122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10-01T14:14:00</meta:creation-date>
    <dc:creator>PGR PGR</dc:creator>
    <dc:date>2015-08-27T14:45:08.03</dc:date>
    <meta:print-date>2009-04-20T12:19:00</meta:print-date>
    <meta:editing-cycles>4</meta:editing-cycles>
    <meta:editing-duration>PT574H11M54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96" meta:character-count="1372"/>
  </office:meta>
</office:document-meta>
</file>