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</style:style>
    <style:style style:name="P6" style:family="paragraph" style:parent-style-name="Standard">
      <style:paragraph-properties fo:margin-top="0.499cm" fo:margin-bottom="0cm" style:contextual-spacing="false" style:line-height-at-least="0.176cm"/>
      <style:text-properties style:font-name="Garamond1" fo:font-size="13pt" style:font-name-asian="Times New Roman1" style:font-size-asian="13pt" style:font-name-complex="Garamond1" style:font-size-complex="13pt"/>
    </style:style>
    <style:style style:name="P7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9" style:family="paragraph" style:parent-style-name="Standard">
      <style:paragraph-properties fo:margin-left="0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1514d0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6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1" fo:font-size="13pt" fo:language="pt" fo:country="BR" fo:font-style="italic" fo:font-weight="normal" style:font-name-asian="Times New Roman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0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2" style:family="text">
      <style:text-properties officeooo:rsid="001514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6">MINISTÉRIO PÚBLICO FEDERAL</text:p>
      <text:p text:style-name="P11">PROCURADORIA REGIONAL DA REPÚBLICA - 2ª REGIÃO</text:p>
      <text:p text:style-name="P12"/>
      <text:p text:style-name="P13">PORTARIA PRR2 nº 97, 23 de agosto de 2012.</text:p>
      <text:p text:style-name="P14"><text:s/></text:p>
      <text:p text:style-name="P15"/>
      <text:p text:style-name="P1"><text:span text:style-name="T2">Exonera servidor do cargo em comissão de <text:s/></text:span><text:span text:style-name="T3">Chefe da Divisão de Execução Orçamentária da Procuradoria Regional da República da 2ª Região.</text:span></text:p>
      <text:p text:style-name="P2"/>
      <text:p text:style-name="P2"/>
      <text:p text:style-name="P3"><text:span text:style-name="T4">O PROCURADOR-CHEFE SUBSTITUTO DA PROCURADORIA REGIONAL DA REPÚBLICA DA 2ª REGIÃO</text:span><text:span text:style-name="T5">, </text:span><text:span text:style-name="T10">no uso de suas atribuições legais, nos termos dos poderes que lhe são conferidos pela Portaria PGR nº 375, de 04 de julho de 2012, e tendo em vista o disposto na Portaria PGR nº 393, de 11 de setembro de 1997,</text:span><text:span text:style-name="T11"> </text:span><text:span text:style-name="T6">e n</text:span><text:span text:style-name="T5">o art. 23, inciso II, da Portaria PGR/MPF n.º 727, de 22 de dezembro de 2011, </text:span><text:span text:style-name="T11">resolve</text:span><text:span text:style-name="T10">:</text:span></text:p>
      <text:p text:style-name="P4"/>
      <text:p text:style-name="P5"><text:span text:style-name="T8"><text:tab/><text:tab/></text:span><text:span text:style-name="T7">I – Exonerar, a contar de 24/08/2012, EVANDRO FRANÇA DIAS, ocupante do </text:span><text:span text:style-name="T9">cargo de Técnico de Apoio Especializado - Orçamento, matrícula 17837-3, do cargo em comissão de Chefe da Divisão de Execução Orçamentária, CC-2, da Procuradoria Regional da República da 2ª Região.</text:span></text:p>
      <text:p text:style-name="P6"/>
      <text:p text:style-name="P7"/>
      <text:p text:style-name="P8"/>
      <text:p text:style-name="P8"/>
      <text:p text:style-name="P9">NÍVIO DE FREITAS SILVA FILHO</text:p>
      <text:p text:style-name="P9"/>
      <text:p text:style-name="P9"/>
      <text:p text:style-name="P10"><text:a xlink:type="simple" xlink:href="http://bibliotecadigital.mpf.mp.br/xmlui/bitstream/handle/123456789/2783/DOU2_2012_08_28.pdf?sequence=4"><text:span text:style-name="T12">Publicado no Diário Oficial da União nº 167 de 28/08/2012, seção 2, página 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0-07T15:34:43.94</dc:date>
    <meta:print-date>2012-02-07T20:05:00</meta:print-date>
    <meta:editing-cycles>69</meta:editing-cycles>
    <meta:editing-duration>P24DT8H38M2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71" meta:character-count="1006" meta:non-whitespace-character-count="838"/>
  </office:meta>
</office:document-meta>
</file>