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2.309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8d55e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2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13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4" style:family="text">
      <style:text-properties officeooo:rsid="0018d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95, de <text:s/>21 de agosto de 2012.</text:p>
      <text:p text:style-name="P11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2">A PROCURADORA-CHEFE EM EXERCÍCIO DA PROCURADORIA REGIONAL DA REPÚBLICA DA 2ª REGIÃO</text:span><text:span text:style-name="T3">, no uso de suas atribuições legais, nos termos dos poderes que lhe são conferidos pela Portaria PRR nº 93, de 17 de agosto de 2012,</text:span><text:span text:style-name="T4"> </text:span><text:span text:style-name="T5">e tendo em vista o disposto n</text:span><text:span text:style-name="T3">o art. 23, inciso II, da Portaria PGR/MPF n.º 727, de 22 de dezembro de 2011,</text:span><text:span text:style-name="T4"> resolve</text:span><text:span text:style-name="T3">:</text:span><text:span text:style-name="T6"><text:tab/><text:tab/></text:span></text:p>
      <text:p text:style-name="P3"><text:span text:style-name="T6"><text:tab/><text:tab/><text:tab/>I – </text:span><text:span text:style-name="T7">Exonerar <text:s/></text:span><text:span text:style-name="T8">ÉRICA DE SOUZA E MELO</text:span><text:span text:style-name="T7">, matrícula </text:span><text:span text:style-name="T9">14223-9</text:span><text:span text:style-name="T7">, sem vínculo, do cargo em comissão de Assessor - Nível II, CC-2, do Gabinete do Procurador Regional da República Doutor</text:span><text:span text:style-name="T10"> Carlos Xavier Paes Barreto Brandão,</text:span><text:span text:style-name="T7"> da Procuradoria Regional da República da 2ª Região.</text:span></text:p>
      <text:p text:style-name="P3"><text:span text:style-name="T11"><text:tab/><text:tab/><text:tab/>II – Nomear <text:s/></text:span><text:span text:style-name="T12">LUÍZA LEITE DE QUEIROZ</text:span><text:span text:style-name="T13">, sem vínculo, <text:s/>Bacharel em Direito, </text:span><text:span text:style-name="T11">para exercer o cargo em comissão de Assessor - Nível II, CC-2, do Gabinete do Procurador Regional da República Doutor</text:span><text:span text:style-name="T13"> Carlos Xavier Paes Barreto Brandão,</text:span><text:span text:style-name="T11"> da Procuradoria Regional da República da 2ª Região.</text:span></text:p>
      <text:p text:style-name="P4"/>
      <text:p text:style-name="P5"/>
      <text:p text:style-name="P5"/>
      <text:p text:style-name="P5"/>
      <text:p text:style-name="P6">SILVANA BATINI CESAR GÓES</text:p>
      <text:p text:style-name="P6"/>
      <text:p text:style-name="P6"/>
      <text:p text:style-name="P7"><text:a xlink:type="simple" xlink:href="http://bibliotecadigital.mpf.mp.br/xmlui/bitstream/handle/123456789/2761/DOU2_2012_08_22.pdf?sequence=4"><text:span text:style-name="T14">Publicado no Diário Oficial da União nº 163 de 22/08/2012, seção 2, página 3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07T15:49:46.49</dc:date>
    <meta:print-date>2012-08-07T17:27:00</meta:print-date>
    <meta:editing-cycles>60</meta:editing-cycles>
    <meta:editing-duration>P24DT8H19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4" meta:character-count="1222" meta:non-whitespace-character-count="1012"/>
  </office:meta>
</office:document-meta>
</file>